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 addendum op de Beleidsregels bijzondere bijstand gemeente Barendrecht 2025</text:p>
      <text:section text:name="regeling_id1-3-2" text:style-name="regeling">
        <text:section text:name="aanhef_id1-3-2-1" text:style-name="aanhef">
          <text:section text:name="preambule_id1-3-2-1-1" text:style-name="preambule">
            <text:p text:style-name="al">Het college van burgemeester en wethouders van de gemeente Barendrecht (hierna: college);</text:p>
            <text:p text:style-name="al"/>
            <text:p text:style-name="al">gelet op:</text:p>
            <text:p text:style-name="al">artikel 4:81 van de Algemene wet bestuursrecht, de uitspraak van de Centrale Raad van Beroep van 27 september 2022 (ECLI:NL:CRVB:2022:1952), artikelen 35 en 78gg van de Participatiewet en de Beleidsregels bijzondere bijstand gemeente Barendrecht 2025;</text:p>
            <text:p text:style-name="al"/>
            <text:p text:style-name="al">overwegende dat het college:</text:p>
            <text:p text:style-name="al">het wenselijk vindt om een tijdelijke aanpassing op de Beleidsregels bijzondere bijstand gemeente Barendrecht vast te stellen voor de verstrekking van individuele bijzondere bijstand aan inwoners die huur-, zorg- en kinderopvangtoeslag missen over de jaren 2023 en 2024 door de samenloop van fiscaliteit, sociale zekerheid en toeslagen. Dit kan zich ook voordoen bij het kindgebonden budget over het jaar 2024;</text:p>
            <text:p text:style-name="al"/>
            <text:p text:style-name="al">besluit het volgende addendum, als aanvulling op de Beleidsregels bijzondere bijstand gemeente Barendrecht 2025, vast te stellen:</text:p>
            <text:p text:style-name="al"/>
            <text:p text:style-name="al">
            <text:span text:style-name="nadrukvet">Tijdelijk addendum op de Beleidsregels bijzondere bijstand gemeente Barendrech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addendum wordt verstaan onder: </text:p>
            <text:list text:style-name="id1-3-2-2-1-3">
              <text:list-item text:style-override="id1-3-2-2-1-3-1">
                <text:number>-</text:number>
                <text:p text:style-name="al">
                <text:span text:style-name="nadrukvet">Alleenverdiener</text:span>: het huishouden dat: </text:p>
                <text:list text:style-name="id1-3-2-2-1-3-1-3">
                  <text:list-item text:style-override="id1-3-2-2-1-3-1-3-1">
                    <text:number>a.</text:number>
                    <text:p text:style-name="al">een inkomen heeft uit een uitkering, niet zijnde een uitkering op grond van artikel 19 van de Participatiewet, eventueel aangevuld met een uitkering op grond van de Participatiewet; </text:p>
                  </text:list-item>
                  <text:list-item text:style-override="id1-3-2-2-1-3-1-3-2">
                    <text:number>b.</text:number>
                    <text:p text:style-name="al">vergeleken met een vergelijkbaar huishouden, waarvoor het inkomen uit enkel een uitkering op grond van artikel 19 van de Participatiewet bestaat, een lager bedrag aan tegemoetkomingen met toepassing van de Algemene wet inkomensafhankelijke regelingen ontvangt, als gevolg van de verschillende afbouwpaden van de dubbele algemene heffingskorting, bedoeld in artikel 37, tweede lid, van de Participatiewet en in artikel 8.9 van de Wet inkomstenbelasting 2001; en</text:p>
                  </text:list-item>
                  <text:list-item text:style-override="id1-3-2-2-1-3-1-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van de Participatiewet, vanwege hetgeen genoemd is onder sub b. </text:p>
                  </text:list-item>
                </text:list>
              </text:list-item>
              <text:list-item text:style-override="id1-3-2-2-1-3-2">
                <text:number>-</text:number>
                <text:p text:style-name="al">
                <text:span text:style-name="nadrukvet">Huishouden</text:span>: twee personen die fiscaal partner en toeslagpartner van elkaar zijn voor het jaar waarop de tegemoetkoming betrekking heeft.</text:p>
              </text:list-item>
              <text:list-item text:style-override="id1-3-2-2-1-3-3">
                <text:number>-</text:number>
                <text:p text:style-name="al">
                <text:span text:style-name="nadrukvet">Beleidsregels bijzondere bijstand</text:span>: Beleidsregels bijzondere bijstand gemeente Barendrecht 2025 en de eventuele opvolger(s) van deze beleidsregels.</text:p>
              </text:list-item>
            </text:list>
          </text:section>
          <text:section text:name="artikel_id1-3-2-2-2" text:style-name="artikel">
            <text:p text:style-name="artikel_kop_titel"><text:span text:style-name="artikel_kop_label">Artikel</text:span> <text:span text:style-name="artikel_kop_nr">2.</text:span> Doel addendum</text:p>
            <text:p text:style-name="al">Dit addendum heeft betrekking op de groep inwoners (alleenverdieners) uit Barendrecht die door een combinatie van inkomstenbronnen minder tegemoetkomingen met toepassing van de Algemene wet inkomensafhankelijke regelingen ontvangen dan wenselijk is. Als gevolg hiervan ligt het besteedbaar inkomen van deze huishoudens onder het bestaansminimum. Voor deze doelgroep wordt tijdelijke een uitzondering gemaakt op de Beleidsregels bijzondere bijstand.</text:p>
          </text:section>
          <text:section text:name="artikel_id1-3-2-2-3" text:style-name="artikel">
            <text:p text:style-name="artikel_kop_titel"><text:span text:style-name="artikel_kop_label">Artikel</text:span> <text:span text:style-name="artikel_kop_nr">3.</text:span> Controle doelgroep </text:p>
            <text:list text:style-name="id1-3-2-2-3-2">
              <text:list-item text:style-override="id1-3-2-2-3-2">
                <text:number>1.</text:number>
                <text:p text:style-name="al">Het college kan om te bepalen of een inwoner tot de doelgroep behoort, controleren of de inwoner nog:</text:p>
                <text:list text:style-name="id1-3-2-2-3-2-3">
                  <text:list-item text:style-override="id1-3-2-2-3-2-3-1">
                    <text:number>a.</text:number>
                    <text:p text:style-name="al">in leven is;</text:p>
                  </text:list-item>
                  <text:list-item text:style-override="id1-3-2-2-3-2-3-2">
                    <text:number>b.</text:number>
                    <text:p text:style-name="al">woonachtig is in de gemeente;</text:p>
                  </text:list-item>
                  <text:list-item text:style-override="id1-3-2-2-3-2-3-3">
                    <text:number>c.</text:number>
                    <text:p text:style-name="al">een partner heeft;</text:p>
                  </text:list-item>
                  <text:list-item text:style-override="id1-3-2-2-3-2-3-4">
                    <text:number>d.</text:number>
                    <text:p text:style-name="al">een uitkering van UWV heeft, of een loondervingsuitkering van een particuliere verzekeraar; of</text:p>
                  </text:list-item>
                  <text:list-item text:style-override="id1-3-2-2-3-2-3-5">
                    <text:number>e.</text:number>
                    <text:p text:style-name="al">een dusdanig beperkt inkomen uit werk heeft op grond waarvan hij recht op compensatie van toeslagen zou kunnen hebben.</text:p>
                  </text:list-item>
                </text:list>
              </text:list-item>
              <text:list-item text:style-override="id1-3-2-2-3-3">
                <text:number>2.</text:number>
                <text:p text:style-name="al">Het college kan controleren of een inwoner uit de doelgroep die onlangs naar de gemeente is verhuisd eerder (gedeeltelijk) gecompenseerd is voor te weinig ontvangen toeslagen in het kader van de alleenverdienersproblematiek.</text:p>
              </text:list-item>
            </text:list>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1.</text:number>
                <text:p text:style-name="al">Een aanvraag voor bijzondere bijstand voor de misgelopen tegemoetkomingen met toepassing van de Algemene wet inkomensafhankelijke regelingen moet uiterlijk zijn ingediend voor 1 september 2025.</text:p>
              </text:list-item>
              <text:list-item text:style-override="id1-3-2-2-4-3">
                <text:number>2.</text:number>
                <text:p text:style-name="al">In afwijking van de Beleidsregels bijzondere bijstand kan de aanvraag voor bijzondere bijstand voor de misgelopen tegemoetkomingen met toepassing van de Algemene wet inkomensafhankelijke regelingen met terugwerkende kracht worden ingediend tot 1 januari 2022.</text:p>
              </text:list-item>
              <text:list-item text:style-override="id1-3-2-2-4-4">
                <text:number>3.</text:number>
                <text:p text:style-name="al">Als in het toeslagenjaar waarop de aanvraag bijzondere bijstand betrekking heeft, sprake was van fiscaal partnerschap maar door verbreking van die relatie dat fiscaal partnerschap thans niet meer bestaat, dan moeten beide partners ieder voor zich de aanvraag bijzondere bijstand voor dat betreffende toeslagenjaar indienen.</text:p>
              </text:list-item>
              <text:list-item text:style-override="id1-3-2-2-4-5">
                <text:number>4.</text:number>
                <text:p text:style-name="al">De aanvraag voor bijzondere bijstand wordt ingediend middels het door het college beschikbaar gestelde fysieke aanvraagformulier voor bijzondere bijstand.</text:p>
              </text:list-item>
            </text:list>
          </text:section>
          <text:section text:name="artikel_id1-3-2-2-5" text:style-name="artikel">
            <text:p text:style-name="artikel_kop_titel"><text:span text:style-name="artikel_kop_label">Artikel</text:span> <text:span text:style-name="artikel_kop_nr">5.</text:span> Toetsingsinkomen</text:p>
            <text:list text:style-name="id1-3-2-2-5-2">
              <text:list-item text:style-override="id1-3-2-2-5-2">
                <text:number>1.</text:number>
                <text:p text:style-name="al">Het toetsingsinkomen is gelijk aan het verzamelinkomen uit de definitieve aanslag inkomstenbelasting.</text:p>
              </text:list-item>
              <text:list-item text:style-override="id1-3-2-2-5-3">
                <text:number>2.</text:number>
                <text:p text:style-name="al">Als er nog geen definitieve vaststelling inkomstenbelasting is, of als er geen aangifte inkomstenbelasting is gedaan, is het toetsingsinkomen gelijk aan het belastbaar loon blijkend uit de jaaropgaven en/of de inkomensspecificaties.</text:p>
              </text:list-item>
            </text:list>
          </text:section>
          <text:section text:name="artikel_id1-3-2-2-6" text:style-name="artikel">
            <text:p text:style-name="artikel_kop_titel"><text:span text:style-name="artikel_kop_label">Artikel</text:span> <text:span text:style-name="artikel_kop_nr">6.</text:span> Draagkracht en vermogen bijzondere bijstand</text:p>
            <text:list text:style-name="id1-3-2-2-6-2">
              <text:list-item text:style-override="id1-3-2-2-6-2">
                <text:number>1.</text:number>
                <text:p text:style-name="al">In afwijking van de Beleidsregels bijzondere bijstand wordt voor de doelgroep zoals beschreven in artikel 1 van dit addendum aangesloten bij de vermogensgrens zoals de Dienst Toeslagen deze hanteert en het vermogen zoals de Belastingdienst deze vaststelt.</text:p>
              </text:list-item>
              <text:list-item text:style-override="id1-3-2-2-6-3">
                <text:number>2.</text:number>
                <text:p text:style-name="al">In afwijking van de Beleidsregels bijzondere bijstand wordt draagkracht uit inkomen en/of vermogen buiten beschouwing gelaten.</text:p>
              </text:list-item>
            </text:list>
          </text:section>
          <text:section text:name="artikel_id1-3-2-2-7" text:style-name="artikel">
            <text:p text:style-name="artikel_kop_titel"><text:span text:style-name="artikel_kop_label">Artikel</text:span> <text:span text:style-name="artikel_kop_nr">7.</text:span> Hoogte van het bedrag en wijze van uitbetaling</text:p>
            <text:list text:style-name="id1-3-2-2-7-2">
              <text:list-item text:style-override="id1-3-2-2-7-2">
                <text:number>1.</text:number>
                <text:p text:style-name="al">De hoogte van de bijzondere bijstand wordt bepaald door het verschil tussen het bedrag aan toeslagen waarop een gezin met uitsluitend algemene periodieke bijstand in een toeslagenjaar recht heeft, en het bedrag aan toeslagen waarop het gezin volgens de beschikking van de Dienst Toeslagen recht heeft.</text:p>
              </text:list-item>
              <text:list-item text:style-override="id1-3-2-2-7-3">
                <text:number>2.</text:number>
                <text:p text:style-name="al">Voor de berekening van het recht op bijzondere bijstand als bedoeld in het eerste lid wordt gebruik gemaakt van de proefberekening Dienst Toeslagen. Bij de te maken vergelijking tussen de aan aanvrager feitelijk toegekende toeslagen met die van een gezin wat in een toeslagenjaar uitsluitend algemene bijstand (heeft) ontvang(t)en, wordt bij de uitvraag van het toetsingsinkomen in de Proefberekening uitgegaan van het toetsingsinkomen voor een vergelijkbaar bijstandsgezin. Als er in een toetsingsjaar per 1 januari en/of 1 juli sprake is van medebewoners vanaf 27 jaar wordt uitgegaan van het belastbaar jaarinkomen rekening houdend met kostendelersnorm zoals bedoeld in artikel 22a van de Participatiewet.</text:p>
              </text:list-item>
              <text:list-item text:style-override="id1-3-2-2-7-4">
                <text:number>3.</text:number>
                <text:p text:style-name="al">Wanneer er sprake is van een situatie waarbij het gezin uit elkaar is gegaan, wordt de bijzondere bijstand, waarop beide ex-fiscaal partners in dat betreffende toeslagenjaar gezamenlijk recht hebben, voor 50% uitbetaald aan ieder van hen. Als de (ex-)partner overleden is, krijgt de aanvrager 100% uitgekeerd.</text:p>
              </text:list-item>
            </text:list>
          </text:section>
          <text:section text:name="artikel_id1-3-2-2-8" text:style-name="artikel">
            <text:p text:style-name="artikel_kop_titel"><text:span text:style-name="artikel_kop_label">Artikel</text:span> <text:span text:style-name="artikel_kop_nr">8.</text:span> Inwerkingtreding, citeertitel en duur</text:p>
            <text:list text:style-name="id1-3-2-2-8-2">
              <text:list-item text:style-override="id1-3-2-2-8-2">
                <text:number>1.</text:number>
                <text:p text:style-name="al">Dit addendum treedt in werking de dag na publicatie en werkt terug tot en met 1 januari 2022. </text:p>
              </text:list-item>
              <text:list-item text:style-override="id1-3-2-2-8-3">
                <text:number>2.</text:number>
                <text:p text:style-name="al">Dit addendum wordt aangehaald als het 'Tijdelijk addendum Beleidsregels bijzondere bijstand gemeente Barendrecht in verband met de alleenverdienersproblematiek’. </text:p>
              </text:list-item>
              <text:list-item text:style-override="id1-3-2-2-8-4">
                <text:number>3.</text:number>
                <text:p text:style-name="al">Dit addendum vervalt op 1 januari 2026.</text:p>
              </text:list-item>
            </text:list>
          </text:section>
        </text:section>
        <text:section text:name="regeling-sluiting_id1-3-2-3" text:style-name="regeling-sluiting">
          <text:section text:name="ondertekening_id1-3-2-3-1">
            <text:p><text:span text:style-name="functie">Aldus vastgesteld door het college van burgemeester en wethouders van Barendrecht op 22 april 2025,</text:span></text:p>
          </text:section>
          <text:section text:name="ondertekening_id1-3-2-3-2">
            <text:p><text:span text:style-name="functie"/></text:p>
            <text:p><text:span text:style-name="functie">de secretaris, </text:span></text:p>
            <text:p><text:span text:style-name="functie">L. van Zanten MSc </text:span></text:p>
          </text:section>
          <text:section text:name="ondertekening_id1-3-2-3-3">
            <text:p><text:span text:style-name="functie"/></text:p>
            <text:p><text:span text:style-name="functie">de burgemeester, </text:span></text:p>
            <text:p><text:span text:style-name="functie">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8978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8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8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Sociale zekerheid | Organisatie en beleid</meta:user-defined>
    <meta:user-defined meta:name="DC.source">artikel 4:81 van de Algemene wet bestuursrecht]|[1.0:c:BWBR0005537&amp;artikel=4%3A81&amp;g=2025-04-04</meta:user-defined>
    <meta:user-defined meta:name="DC.source">ECLI:NL:CRVB:2022:1952]|[https://uitspraken.rechtspraak.nl/details?id=ECLI:NL:CRVB:2022:1952&amp;showbutton=true&amp;keyword=ECLI%253aNL%253aCRVB%253a2022%253a1952&amp;idx=1</meta:user-defined>
    <meta:user-defined meta:name="DC.source">artikel 35 van de Participatiewet]|[1.0:c:BWBR0015703&amp;artikel=35&amp;g=2025-02-04</meta:user-defined>
    <meta:user-defined meta:name="DC.source">artikel 78gg van de Participatiewet]|[1.0:c:BWBR0015703&amp;artikel=78gg&amp;g=2025-02-04</meta:user-defined>
    <meta:user-defined meta:name="DC.source">Beleidsregels Bijzondere Bijstand gemeente Barendrecht 2025]|[https://lokaleregelgeving.overheid.nl/CVDR734460/1</meta:user-defined>
    <meta:user-defined meta:name="OVERHEIDop.referentienummer">2024-089855</meta:user-defined>
    <meta:user-defined meta:name="DCTERMS.alternative">Tijdelijk addendum Beleidsregels bijzondere bijstand gemeente Barendrecht in verband met de alleenverdienersproblematiek</meta:user-defined>
    <dc:language>nl</dc:language>
    <meta:user-defined meta:name="OVERHEIDop.locatietype/OVERHEIDop.gebiedsmarkering">Gemeente</meta:user-defined>
    <meta:user-defined meta:name="DC.title">Tijdelijk addendum op de Beleidsregels bijzondere bijstand gemeente Barendrecht 2025</meta:user-defined>
    <meta:user-defined meta:name="DCTERMS.W3CDTF/DCTERMS.available">2025-05-01</meta:user-defined>
    <meta:user-defined meta:name="DCTERMS.W3CDTF/OVERHEIDop.jaargang">2025</meta:user-defined>
    <meta:user-defined meta:name="OVERHEIDop.publicationIssue">189788</meta:user-defined>
    <meta:user-defined meta:name="OVERHEIDop.betreftRegeling">CVDR738849_1</meta:user-defined>
    <meta:user-defined meta:name="xs:date/OVERHEIDop.startdatum">2025-05-02</meta:user-defined>
    <meta:user-defined meta:name="xs:date/OVERHEIDop.einddatum">2026-01-01</meta:user-defined>
    <meta:user-defined meta:name="OVERHEIDop.GmbID/DC.identifier">gmb-2025-189788</meta:user-defined>
    <meta:user-defined meta:name="OVERHEIDop.versieInformatie"/>
  </office:meta>
</office:document-meta>
</file>