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brug op locatie Bonrepas 7 a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02078 voor het bouwen van een brug op locatie Bonrepas 7 a, 2855 AA Vlis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0207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7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078</meta:user-defined>
    <meta:user-defined meta:name="DCTERMS.abstract">Betreft besluit "Vergunningsvrij" voor technische bouwactiviteit.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brug op locatie Bonrepas 7 a, 2855 AA Vli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85</meta:user-defined>
    <meta:user-defined meta:name="OVERHEIDop.GmbID/DC.identifier">gmb-2025-189785</meta:user-defined>
    <meta:user-defined meta:name="OVERHEIDop.versieInformatie"/>
  </office:meta>
</office:document-meta>
</file>