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legaliseren van het ophogen van een bestaande opslagschuur aan Prinsenbaan 6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Prinsenbaan 65, 6104 BB te Koningsbosch / Echt-Susteren / bekendgemaakt op 14 april 2025 / het legaliseren van het ophogen van een bestaande opslag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78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legaliseren van het ophogen van een bestaande opslagschuur aan Prinsenbaan 65 te Koningsbosch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81</meta:user-defined>
    <meta:user-defined meta:name="OVERHEIDop.GmbID/DC.identifier">gmb-2025-189781</meta:user-defined>
    <meta:user-defined meta:name="OVERHEIDop.versieInformatie"/>
  </office:meta>
</office:document-meta>
</file>