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uwenlaan 55-H 1021HT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</text:p>
            <text:p text:style-name="common-al">Zaakadres: Meeuwenlaan 55-H 1021HT Amsterdam</text:p>
            <text:p text:style-name="common-al">Datum ontvangst: 07-04-2025</text:p>
            <text:p text:style-name="common-al">Zaaknummer: Z2025-014956</text:p>
            <text:p text:style-name="common-al">DSO-nummer: 20250407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956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uwenlaan 55-H 1021HT Amsterdam Noo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79</meta:user-defined>
    <meta:user-defined meta:name="OVERHEIDop.GmbID/DC.identifier">gmb-2025-189779</meta:user-defined>
    <meta:user-defined meta:name="OVERHEIDop.versieInformatie"/>
  </office:meta>
</office:document-meta>
</file>