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Zaagmolenweg / Lisdodde, Diepsmeerweg, Hopmansweg, Provincialeweg, Fonteinkrui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Zaagmolenweg / Lisdodde, Diepsmeerweg, Hopmansweg, Provincialeweg, Fonteinkruid </text:span>
          </text:p>
            <text:p text:style-name="common-al">
            
          </text:p>
            <text:p text:style-name="common-al">Op 25-04-2025 hebben wij een aanvraag voor een omgevingsvergunning ontvangen voor het aanbrengen van een kabeltracé op de locatie Zaagmolenweg / Lisdodde, Diepsmeerweg, Hopmansweg, Provincialeweg, Fonteinkruid . De aanvraag is geregistreerd onder zaaknummer 1068066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89778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77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77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806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van Aanvraag Omgevingsvergunning Zaagmolenweg / Lisdodde, Diepsmeerweg, Hopmansweg, Provincialeweg, Fonteinkruid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778</meta:user-defined>
    <meta:user-defined meta:name="OVERHEIDop.GmbID/DC.identifier">gmb-2025-189778</meta:user-defined>
    <meta:user-defined meta:name="OVERHEIDop.versieInformatie"/>
  </office:meta>
</office:document-meta>
</file>