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queline van der Waalsheem 13, 2182ZN Hillegom, het vervangen van de gevelpanelen aan de voorkant de woning. Kenmerk Z2025-00001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evelpanelen aan de voorkant de woning.</text:p>
            <text:p text:style-name="common-al"/>
            <text:p text:style-name="common-al">
            <text:span text:style-name="nadrukcur">Datum ontvangst:</text:span>28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97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1</meta:user-defined>
    <dc:language>nl</dc:language>
    <meta:user-defined meta:name="OVERHEIDop.locatietype/OVERHEIDop.gebiedsmarkering">Vlak</meta:user-defined>
    <meta:user-defined meta:name="DC.title">Nieuwe aanvraag omgevingsvergunning, Jacqueline van der Waalsheem 13, 2182ZN Hillegom, het vervangen van de gevelpanelen aan de voorkant de woning. Kenmerk Z2025-00001291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776</meta:user-defined>
    <meta:user-defined meta:name="OVERHEIDop.GmbID/DC.identifier">gmb-2025-189776</meta:user-defined>
    <meta:user-defined meta:name="OVERHEIDop.versieInformatie"/>
  </office:meta>
</office:document-meta>
</file>