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route 'Landschap vol smaak'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oudt u van lekker eten en drinken én van fietsen? Dan is de nieuwe smaakfietsroute echt iets voor u.</text:p>
            <text:p text:style-name="al"/>
            <text:p text:style-name="al">
            <text:span text:style-name="nadrukvet">Marketing Oost heeft een prachtige fietsroute ontwikkeld</text:span>
          </text:p>
            <text:p text:style-name="al"> U fietst 60 kilometer door de mooie omgeving van Rijssen en Holten. Onderweg komt u langs bijzondere plekken, verschillende horecagelegenheden en verkooppunten van streekproducten. Op en top genieten dus. Vindt u 60 kilometer te ver? Dan kunt u de route inkorten tot 30 kilometer. </text:p>
            <text:p text:style-name="al"/>
            <text:p text:style-name="al">
            <text:span text:style-name="nadrukvet">Benieuwd naar de smaakfietsroute? </text:span>
          </text:p>
            <text:p text:style-name="al">Kijk op www.verslingerdaansalland.nl/slinger-vansalland. Spring op de fiets, geniet van de natuur en ontdek wat de ondernemers langs de route allemaal te bieden hebb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97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8/2025</meta:user-defined>
    <dc:language>nl</dc:language>
    <meta:user-defined meta:name="OVERHEIDop.locatietype/OVERHEIDop.gebiedsmarkering">Gemeente</meta:user-defined>
    <meta:user-defined meta:name="DC.title">Fietsroute 'Landschap vol smaak'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75</meta:user-defined>
    <meta:user-defined meta:name="OVERHEIDop.GmbID/DC.identifier">gmb-2025-189775</meta:user-defined>
    <meta:user-defined meta:name="OVERHEIDop.versieInformatie"/>
  </office:meta>
</office:document-meta>
</file>