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oor het bijzonder gebruik van openbare gemeentegrond voor afvalcontainers van 1 oktober 2025 tot en met 31 januari 2026 aan Wijckermolen 4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Afgegeven ontheffingen bijzonder gebruik openbare gemeentegrond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137916 / Z-24-192141 </text:span>Ontheffing bijzonder gebruik openbare gemeentegrond afvalcontainers Wijckermolen 43 Beverwijk van 1 oktober 2025 tot en met 31 januari 2026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6-01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8977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77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77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137916 / Z-24-192141 </meta:user-defined>
    <dc:language>nl</dc:language>
    <meta:user-defined meta:name="OVERHEIDop.locatietype/OVERHEIDop.gebiedsmarkering">Weg</meta:user-defined>
    <meta:user-defined meta:name="DC.title">Ontheffing voor het bijzonder gebruik van openbare gemeentegrond voor afvalcontainers van 1 oktober 2025 tot en met 31 januari 2026 aan Wijckermolen 43 te Beverwijk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977</meta:user-defined>
    <meta:user-defined meta:name="OVERHEIDop.GmbID/DC.identifier">gmb-2025-18977</meta:user-defined>
    <meta:user-defined meta:name="OVERHEIDop.versieInformatie"/>
  </office:meta>
</office:document-meta>
</file>