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oods aan Hingenderstraat 54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ingenderstraat 54, 6111 AD te Sint Joost / Echt-Susteren / bekendgemaakt op 22 april 2025 / het oprichten van een loods.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76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6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van een loods aan Hingenderstraat 54 te Sint Joo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769</meta:user-defined>
    <meta:user-defined meta:name="OVERHEIDop.GmbID/DC.identifier">gmb-2025-189769</meta:user-defined>
    <meta:user-defined meta:name="OVERHEIDop.versieInformatie"/>
  </office:meta>
</office:document-meta>
</file>