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schuur in de achtertuin van de woning aan Speelhuislaan 29A 4815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 De gemeente Breda heeft op 2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7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3</meta:user-defined>
    <meta:user-defined meta:name="DCTERMS.abstract">het realiseren van een schuur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realiseren van een schuur in de achtertuin van de woning aan Speelhuislaan 29A 4815CA Bre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68</meta:user-defined>
    <meta:user-defined meta:name="OVERHEIDop.GmbID/DC.identifier">gmb-2025-189768</meta:user-defined>
    <meta:user-defined meta:name="OVERHEIDop.versieInformatie"/>
  </office:meta>
</office:document-meta>
</file>