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48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4-2025 een aanvraag omgevingsvergunning ontvangen.</text:p>
            <text:p text:style-name="common-al">Het betreft een aanvraag met omschrijving realiseren Parkeerplaats Valkenswaardseweg 48 Leende en zaaknummer <text:span text:style-name="nadrukvet">295374</text:span>.</text:p>
            <text:p text:style-name="common-al">De zaak is geregistreerd onder nummer 295374 en is aangevraagd voor de volgende onderdelen: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97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5374</meta:user-defined>
    <meta:user-defined meta:name="DCTERMS.abstract">Parkeerplaats  Valkenswaardseweg 48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48 5595XB Leen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63</meta:user-defined>
    <meta:user-defined meta:name="OVERHEIDop.GmbID/DC.identifier">gmb-2025-189763</meta:user-defined>
    <meta:user-defined meta:name="OVERHEIDop.versieInformatie"/>
  </office:meta>
</office:document-meta>
</file>