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reiking lintj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ijdens de lintjesregen op 25 april 2025 kregen 11 inwoners van Rijssen-Holten een koninklijke onderscheiding. Deze mensen zetten zich op een bijzondere manier in of hebben zich ingezet voor de samenleving. </text:p>
            <text:p text:style-name="al"/>
            <text:p text:style-name="al">
            <text:span text:style-name="nadrukvet">U kunt op onze website zien wie er allemaal een lintje gekregen heeft </text:span>
          </text:p>
            <text:p text:style-name="al">Wilt u weten welke mensen een lintje gekregen hebben en waarom? Via www.rijssen-holten.nl/ lintjesregen2025 kunt u het lezen.</text:p>
            <text:p text:style-name="al"/>
            <text:p text:style-name="al">
            <text:span text:style-name="nadrukvet">Vraag een lintje voor iemand aan </text:span>
          </text:p>
            <text:p text:style-name="al">Voor de lintjesregen op 24 april 2026 kunt u een lintje op zijn laatst op 31 mei 2025 aanvragen. Neem voor aanvragen contact op met het bestuurssecretariaat via (0548) 85 48 54 of bestuurssecretariaat@rijssen-holt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97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8/2025</meta:user-defined>
    <dc:language>nl</dc:language>
    <meta:user-defined meta:name="OVERHEIDop.locatietype/OVERHEIDop.gebiedsmarkering">Gemeente</meta:user-defined>
    <meta:user-defined meta:name="DC.title">Uitreiking lintjes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62</meta:user-defined>
    <meta:user-defined meta:name="OVERHEIDop.GmbID/DC.identifier">gmb-2025-189762</meta:user-defined>
    <meta:user-defined meta:name="OVERHEIDop.versieInformatie"/>
  </office:meta>
</office:document-meta>
</file>