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ophogingen in de bodem aan Havenweg –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Havenweg – Oude Lakerweg te Echt / Echt-Susteren / ingekomen 18 april 2025 / het verrichten van ophogingen in de 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richten van ophogingen in de bodem aan Havenweg – Oude Lakerweg te 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54</meta:user-defined>
    <meta:user-defined meta:name="OVERHEIDop.GmbID/DC.identifier">gmb-2025-189754</meta:user-defined>
    <meta:user-defined meta:name="OVERHEIDop.versieInformatie"/>
  </office:meta>
</office:document-meta>
</file>