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96624    Gemeenteblad: 2025, nr.</text:p>
            <text:p text:style-name="common-al">Onderwerp: Proactief aanwijzen van twee parkeerplaatsen gereserveerd voor het laden van elektrische voertuigen ter hoogte van de Flier 3825 in Wijchen.</text:p>
            <text:p text:style-name="common-al"/>
            <text:p text:style-name="common-al">Burgemeester en wethouders van Wijch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5 van de WVW;</text:p>
              </text:list-item>
              <text:list-item text:style-override="id1-3-2-2-1-7-3">
                <text:number>•</text:number>
                <text:p text:style-name="al">artikel 18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7-6">
                <text:number/>
                <text:p text:style-name="al"/>
              </text:list-item>
            </text:list>
            <text:p text:style-name="common-al">
            <text:span text:style-name="nadrukvet">Overwegende dat:</text:span>
          </text:p>
            <text:p text:style-name="common-al">
            <text:span text:style-name="nadrukcur">Noodzaak</text:span>
          </text:p>
            <text:p text:style-name="common-al">• de Flier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list text:style-name="id1-3-2-2-1-43">
              <text:list-item text:style-override="id1-3-2-2-1-43-1">
                <text:number>•</text:number>
                <text:p text:style-name="al">Bij voorkeur wordt de laadpaal:</text:p>
              </text:list-item>
              <text:list-item text:style-override="id1-3-2-2-1-43-2">
                <text:number>•</text:number>
                <text:p text:style-name="al">op een logische plaats gerealiseerd, en waar mogelijk langs een aanrijroute;</text:p>
              </text:list-item>
              <text:list-item text:style-override="id1-3-2-2-1-43-3">
                <text:number>•</text:number>
                <text:p text:style-name="al">op een parkeerterrein geplaatst;</text:p>
              </text:list-item>
              <text:list-item text:style-override="id1-3-2-2-1-43-4">
                <text:number>•</text:number>
                <text:p text:style-name="al">op de hoek van de straat geplaatst, als plaatsing op een parkeerterrein niet mogelijk is. Dit in verband met vindbaarheid en zichtbaarheid;</text:p>
              </text:list-item>
              <text:list-item text:style-override="id1-3-2-2-1-43-5">
                <text:number>•</text:number>
                <text:p text:style-name="al">bij haakse parkeervakken geplaatst. Als dit, om wat voor reden dan ook niet mogelijk is, kan worden besloten om deze laadpaal bij langsparkeervakken te plaatsen; </text:p>
              </text:list-item>
              <text:list-item text:style-override="id1-3-2-2-1-43-6">
                <text:number>•</text:number>
                <text:p text:style-name="al">tussen de eerste twee parkeerplaatsen van een rij parkeerplaatsen geplaatst;</text:p>
              </text:list-item>
              <text:list-item text:style-override="id1-3-2-2-1-43-7">
                <text:number>•</text:number>
                <text:p text:style-name="al">niet direct voor een raam van een woning geplaatst;</text:p>
              </text:list-item>
              <text:list-item text:style-override="id1-3-2-2-1-43-8">
                <text:number>•</text:number>
                <text:p text:style-name="al">niet geplaatst in straten met een hoge parkeerdruk;</text:p>
              </text:list-item>
              <text:list-item text:style-override="id1-3-2-2-1-43-9">
                <text:number>•</text:number>
                <text:p text:style-name="al">gesitueerd op goed verlichte locaties en in het zicht van omwonenden;</text:p>
              </text:list-item>
              <text:list-item text:style-override="id1-3-2-2-1-43-10">
                <text:number>•</text:number>
                <text:p text:style-name="al">bereikbaar en bruikbaar geplaatst voor kwetsbare groepen;</text:p>
              </text:list-item>
              <text:list-item text:style-override="id1-3-2-2-1-43-11">
                <text:number>•</text:number>
                <text:p text:style-name="al">zoveel mogelijk uitgelijnd met bestaande voorzieningen, zoals lichtmasten en verkeersborden. Dit voorkomt overmatige verrommeling van de openbare ruimte.</text:p>
              </text:list-item>
              <text:list-item text:style-override="id1-3-2-2-1-43-12">
                <text:number>•</text:number>
                <text:p text:style-name="al">Plaatsing van laadpalen wordt op de volgende plekken zoveel mogelijk vermeden:</text:p>
              </text:list-item>
              <text:list-item text:style-override="id1-3-2-2-1-43-13">
                <text:number>•</text:number>
                <text:p text:style-name="al">in groene openbare ruimte. Dit geldt niet voor een locatie als de groenstrook direct aan de parkeerplaats grenst;</text:p>
              </text:list-item>
              <text:list-item text:style-override="id1-3-2-2-1-43-14">
                <text:number>•</text:number>
                <text:p text:style-name="al">voor en naast monumenten;</text:p>
              </text:list-item>
              <text:list-item text:style-override="id1-3-2-2-1-43-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de Flier 3825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 </text:p>
            <text:p text:style-name="common-al">• bij het bepalen van de locatie rekening is gehouden met de plaatsingscriteria en -voorkeuren uit de beleidsregels, waarbij voor de locatie de Flier 3825 specifiek de volgende afwegingen zijn gemaakt;</text:p>
            <text:p text:style-name="common-al"> De locatie is ligt aan een aanrijroute bij haakse parkeervakken. De locatie ligt niet direct voor het raam van een woning, ook wordt de laadpaal niet direct voor of naast een gevel geplaatst. Daarnaast is deze locatie specifiek gekozen naar aanleiding van klachten over een andere al bestaande laadpaal in de Flier. Deze locatie is vervolgens aangewezen om een alternatief te bieden voor de al bestaande laadpaal in de Flier. Er is niet gekozen om de laadpaal om de hoek van de straat te plaatsen omdat de laadpaal dan naast een gevel zou komen te staa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1">
              <text:list-item text:style-override="id1-3-2-2-1-71-1">
                <text:number>I.</text:number>
                <text:p text:style-name="al">De op de situatietekening 00W1850 aangegeven twee openbare parkeerplaatsen t.h.v. de Flier 3825 in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1-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8 april 2025</text:p>
            <text:p text:style-name="common-al"/>
            <text:p text:style-name="common-al">Bijlage 1: Situatietekening 00W1850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75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5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5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proactief aanwijzen van twee parkeerplaatsen gereserveerd voor het laden van elektrische voertuigen - ter hoogte van de Flier 3825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96624</meta:user-defined>
    <meta:user-defined meta:name="DCTERMS.abstract">Het proactief aanwijzen van twee parkeerplaatsen gereserveerd voor het laden van elektrische voertuigen van de Flier 3825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30</meta:user-defined>
    <meta:user-defined meta:name="OVERHEIDop.externeBijlage">Situatietekening 00W1850 in Wijchen|exb-2025-16348</meta:user-defined>
    <meta:user-defined meta:name="OVERHEIDop.externeBijlage">Bezwaarschriftbijsluiter|exb-2025-16349</meta:user-defined>
    <meta:user-defined meta:name="OVERHEIDop.externeBijlage">Advies politie-eenheid Oost-Nederland|exb-2025-16350</meta:user-defined>
    <meta:user-defined meta:name="DCTERMS.W3CDTF/OVERHEIDop.jaargang">2025</meta:user-defined>
    <meta:user-defined meta:name="OVERHEIDop.publicationIssue">189753</meta:user-defined>
    <meta:user-defined meta:name="OVERHEIDop.GmbID/DC.identifier">gmb-2025-189753</meta:user-defined>
    <meta:user-defined meta:name="OVERHEIDop.versieInformatie"/>
  </office:meta>
</office:document-meta>
</file>