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verschillende bouwobjecten op openbare parkeerplekken van 26-5 tot 1-12, bij Adagiostraat 59, 6544P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gaat over verschillende bouwobjecten op openbare parkeerplekken van 26-5 tot 1-12 bij Adagiostraat 59, 6544P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gaat over het plaatsen van meerdere pallets met bouwmaterialen, en een bouwkeet, eco-toilet en opslagcontainter, die op 2 afgezette stukken worden geplaatst van ca. 4 parkeerplekken elk. De aanvraag is geregistreerd onder kenmerk Z2025-0000611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voor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7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12</meta:user-defined>
    <meta:user-defined meta:name="DCTERMS.abstract">Betreft: Aanvraag op locatie Adagiostraat 59, 6544PK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verschillende bouwobjecten op openbare parkeerplekken van 26-5 tot 1-12, bij Adagiostraat 59, 6544PK Nijmegen</meta:user-defined>
    <meta:user-defined meta:name="OVERHEIDop.datumEindeReactietermijn">2025-05-27</meta:user-defined>
    <meta:user-defined meta:name="OVERHEIDop.terinzageleggingBG">https://jeleefomgeving.nl/inzien/001479179/23964cce-f61e-44ef-94c0-dc56a743cb2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50</meta:user-defined>
    <meta:user-defined meta:name="OVERHEIDop.GmbID/DC.identifier">gmb-2025-189750</meta:user-defined>
    <meta:user-defined meta:name="OVERHEIDop.versieInformatie"/>
  </office:meta>
</office:document-meta>
</file>