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Balloo 36 te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 en 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Balloo, Balloo 36, 9458 TB, uitbreiden woning (ontvangen 31-1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97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Balloo 36 te Balloo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75</meta:user-defined>
    <meta:user-defined meta:name="OVERHEIDop.GmbID/DC.identifier">gmb-2025-18975</meta:user-defined>
    <meta:user-defined meta:name="OVERHEIDop.versieInformatie"/>
  </office:meta>
</office:document-meta>
</file>