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ongebouw met 95 appartementen en vellen van 2 bomen, Sportlaan 22-218 Groningen kad. percelen HMN02-O-3922, 3928, 3440 en 4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ongebouw met 95 appartementen en vellen van 2 bomen aan  Sportlaan 22-218 Groningen kad. percelen HMN02-O-3922, 3928, 3440 en 4070  </text:span>
          </text:p>
            <text:p text:style-name="common-al">De gemeente Groningen heeft een omgevingsvergunning verleend. De gemeente geeft hiermee toestemming voor het oprichten van een woongebouw met 95 appartementen en vellen van 2 bomen aan  Sportlaan 22-218 Groningen kad. percelen HMN02-O-3922, 3928, 3440 en 4070  , dossiernummer GRN-00013241.  (verzonden 28-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GRN-00013241</meta:user-defined>
    <dc:language>nl</dc:language>
    <meta:user-defined meta:name="DC.title">Kennisgeving definitief besluit omgevingsvergunning reguliere procedure (verleend), het oprichten van een woongebouw met 95 appartementen en vellen van 2 bomen, Sportlaan 22-218 Groningen kad. percelen HMN02-O-3922, 3928, 3440 en 4070</meta:user-defined>
    <meta:user-defined meta:name="OVERHEIDop.datumEindeReactietermijn">2025-06-11</meta:user-defined>
    <meta:user-defined meta:name="OVERHEIDop.terinzageleggingBG">https://groningen.lokalebekendmakingen.nl/case/1:9822:110223</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347</meta:user-defined>
    <meta:user-defined meta:name="OVERHEIDop.publicationIssue">189748</meta:user-defined>
    <meta:user-defined meta:name="OVERHEIDop.GmbID/DC.identifier">gmb-2025-189748</meta:user-defined>
    <meta:user-defined meta:name="OVERHEIDop.versieInformatie"/>
  </office:meta>
</office:document-meta>
</file>