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nkastraat 4A 1094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</text:p>
            <text:p text:style-name="common-al">Besluit: verleend</text:p>
            <text:p text:style-name="common-al">Besluit verzonden op: 28-04-2025</text:p>
            <text:p text:style-name="common-al">Zaakadres: Bankastraat 4A 1094ED Amsterdam</text:p>
            <text:p text:style-name="common-al">Zaaknummer: Z2025-011480</text:p>
            <text:p text:style-name="common-al">DSO-nummer: 20250317005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48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4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80</meta:user-defined>
    <meta:user-defined meta:name="DCTERMS.abstract">maken van een muurdoorbraak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nkastraat 4A 1094ED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45</meta:user-defined>
    <meta:user-defined meta:name="OVERHEIDop.GmbID/DC.identifier">gmb-2025-189745</meta:user-defined>
    <meta:user-defined meta:name="OVERHEIDop.versieInformatie"/>
  </office:meta>
</office:document-meta>
</file>