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unsterweg 3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unsterweg 39, 6114 XV te Susteren / Echt-Susteren / ingekomen 22 april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unsterweg 39 te Su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44</meta:user-defined>
    <meta:user-defined meta:name="OVERHEIDop.GmbID/DC.identifier">gmb-2025-189744</meta:user-defined>
    <meta:user-defined meta:name="OVERHEIDop.versieInformatie"/>
  </office:meta>
</office:document-meta>
</file>