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66 Gemeenteblad: 2025, nr. </text:p>
            <text:p text:style-name="common-al"/>
            <text:p text:style-name="common-al">Onderwerp: Datagestuurd aanwijzen van twee gereserveerde parkeerplaatsen voor het laden van elektrische voertuigen ter hoogte van de Antoniusstraat 5 in Alverna.</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Antoniusstraat in Alverna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 bijplaatsen van een laadpaal</text:span>
          </text:p>
            <text:p text:style-name="common-al">• op de parkeerplaats ter hoogte van de Silvesterstraat 11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913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Antoniusstraat 5 specifiek de volgende afwegingen zijn gemaakt;</text:p>
            <text:p text:style-name="common-al">De locatie ligt langs een aanrijroute en is gesitueerd op de hoek van de straat. Hierdoor is de paal goed vindbaar en zichtbaar. Daarnaast is deze locatie bij de eerste twee haakse parkeervakken van een rij parkeerplaatsen. En is de locatie niet direct voor een raam of voor of naast een gevel. Er is niet gekozen om deze laadpaal naast de bestaande veelgebruikte laadpaal te plaatsen omdat deze locatie te dicht bij een boom is.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situatietekening 00W1844 aangegeven twee openbare parkeerplaatsen t.h.v. de Antoniusstraat 5 te Alverna aan te wijzen voor het opladen van elektrische voertuigen door middel van het plaatsen van het verkeersbord E8c (Parkeergelegenheid alleen bestemd voor het opladen van elektrische voertuigen )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8 april 2025</text:p>
            <text:p text:style-name="common-al"/>
            <text:p text:style-name="common-al">Bijlage 1: Situatietekening 00W1844 in Alverna</text:p>
            <text:p text:style-name="common-al">Bijlage 2: Advies politie-eenheid Oost-Nederland</text:p>
            <text:p text:style-name="common-al">Bijlage 3: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voertuigen - ter hoogte van de Antoniusstraat 5 in Alver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66</meta:user-defined>
    <meta:user-defined meta:name="DCTERMS.abstract">Het datagestuurd aanwijzen van twee gereserveerde parkeerplaatsen voor het laden van elektrische voertuigen ter hoogte van de Antoniusstraat 5 in Alverna.</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Advies politie-eenheid Oost-Nederland|exb-2025-16344</meta:user-defined>
    <meta:user-defined meta:name="OVERHEIDop.externeBijlage">Bezwaarschriftbijsluiter|exb-2025-16345</meta:user-defined>
    <meta:user-defined meta:name="OVERHEIDop.externeBijlage">Situatietekening 00W1844 in Alverna|exb-2025-16346</meta:user-defined>
    <meta:user-defined meta:name="DCTERMS.W3CDTF/OVERHEIDop.jaargang">2025</meta:user-defined>
    <meta:user-defined meta:name="OVERHEIDop.publicationIssue">189743</meta:user-defined>
    <meta:user-defined meta:name="OVERHEIDop.GmbID/DC.identifier">gmb-2025-189743</meta:user-defined>
    <meta:user-defined meta:name="OVERHEIDop.versieInformatie"/>
  </office:meta>
</office:document-meta>
</file>