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aan/opbouw op een bestaande aanbouw Joubertstraat 100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Omgevingsdienst Midden-Holland (ODMH) namens gemeente Gouda besloten om de beslistermijn van de aanvraag met kenmerk 2025-00006510 voor het plaatsen van een aan/opbouw op een bestaande aanbouw op de locatie Joubertstraat 100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97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51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aan/opbouw op een bestaande aanbouw Joubertstraat 100 te Gou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41</meta:user-defined>
    <meta:user-defined meta:name="OVERHEIDop.GmbID/DC.identifier">gmb-2025-189741</meta:user-defined>
    <meta:user-defined meta:name="OVERHEIDop.versieInformatie"/>
  </office:meta>
</office:document-meta>
</file>