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86763145i17e796fb-9d76-4db2-876b-7758ef2c0d6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7-9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Soembawastraat 5-13, parkeerverbod bij ondergrondse inzamelcontainer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in de Soembawastraat regelmatig aan beide zijden van de straat auto’s staan geparkeerd;</text:p>
              </text:list-item>
              <text:list-item text:style-override="id1-3-2-2-1-7-2">
                <text:number>•</text:number>
                <text:p text:style-name="al">hierdoor de ondergrondse inzamelcontainers ter hoogte van perceelnummers 5-13 niet te bereiken zijn voor de inzamelwagens, waardoor de inzamelcontainers niet geleegd kunnen worden en dit leidt tot overlast met afval;</text:p>
              </text:list-item>
              <text:list-item text:style-override="id1-3-2-2-1-7-3">
                <text:number>•</text:number>
                <text:p text:style-name="al">dit probleem opgelost kan worden door het instellen van een parkeerverbod direct langs de genoemde ondergrondse inzamelcontainers;</text:p>
              </text:list-item>
              <text:list-item text:style-override="id1-3-2-2-1-7-4">
                <text:number>•</text:number>
                <text:p text:style-name="al">met deze parkeerverboden geen parkeervakken worden opgeheven;</text:p>
              </text:list-item>
              <text:list-item text:style-override="id1-3-2-2-1-7-5">
                <text:number>•</text:number>
                <text:p text:style-name="al">het voordeel dat met deze maatregel ontstaat in verkeersveiligheid en voorkomen van milieuoverlast zwaarder weegt dan het nadeel dat direct bij de inzamelcontainers niet meer kan worden geparkeerd;</text:p>
              </text:list-item>
              <text:list-item text:style-override="id1-3-2-2-1-7-6">
                <text:number>•</text:number>
                <text:p text:style-name="al">overeenkomstig artikel 24 van het Besluit administratieve bepalingen inzake het wegverkeer, overleg is gepleegd met een gemandateerde van de politie, eenheid Amsterdam;</text:p>
              </text:list-item>
              <text:list-item text:style-override="id1-3-2-2-1-7-7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8">
                <text:number>•</text:number>
                <text:p text:style-name="al">gezien artikel 2 van de WVW 1994, deze maatregel bedoeld is om milieuoverlast te voorkomen die kan ontstaan als de vuilcontainers niet bijtijds geleegd kunnen worden;</text:p>
              </text:list-item>
              <text:list-item text:style-override="id1-3-2-2-1-7-9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aanbrengen van een gele onderbroken streep, conform Artikel 24, lid 1, onderdeel e van het RVV 1990, in te stellen: een parkeerverbod direct langs de ondergrondse inzamelcontainers aan de westzijde van de Soembawastraat, ter hoogte van perceelnummers 5-1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5.16037735849056mm"><draw:image xlink:href="Pictures/Afbeelding786763145i17e796fb-9d76-4db2-876b-7758ef2c0d66.png" xlink:type="simple"/></draw:frame></text:p>
            </text:section></draw:text-box></draw:frame>
          </text:p>
            <text:p text:style-name="common-al"/>
            <text:p text:style-name="common-al">Amsterdam, 28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73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oembawastraat 5-13, parkeerverbod bij ondergrondse inzamelcontainers - Soembawastraat 5-1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oembawastraat 5-13, parkeerverbod bij ondergrondse inzamelcontainers</meta:user-defined>
    <meta:user-defined meta:name="OVERHEIDop.verkeersbordcode">WM8</meta:user-defined>
    <dc:language>nl</dc:language>
    <meta:user-defined meta:name="OVERHEIDop.locatietype/OVERHEIDop.gebiedsmarkering">Punt</meta:user-defined>
    <meta:user-defined meta:name="DC.title">Amsterdam Oost, verkeersbesluit Soembawastraat 5-13, parkeerverbod bij ondergrondse inzamelcontainers</meta:user-defined>
    <meta:user-defined meta:name="DCTERMS.W3CDTF/DCTERMS.available">2025-04-30</meta:user-defined>
    <meta:user-defined meta:name="OVERHEIDop.externeBijlage">Situatietekening Soembawastraat|exb-2025-16343</meta:user-defined>
    <meta:user-defined meta:name="DCTERMS.W3CDTF/OVERHEIDop.jaargang">2025</meta:user-defined>
    <meta:user-defined meta:name="OVERHEIDop.publicationIssue">189739</meta:user-defined>
    <meta:user-defined meta:name="OVERHEIDop.GmbID/DC.identifier">gmb-2025-189739</meta:user-defined>
    <meta:user-defined meta:name="OVERHEIDop.versieInformatie"/>
  </office:meta>
</office:document-meta>
</file>