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wnTown Ophelia op 21 juni 2025, Ophel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melding meerjarige evenementenvergunning ontvangen voor de locatie Ophelialaan. De melding is geregistreerd onder zaaknummer Z2025-00001123. De melding betreft DownTown Ophelia op 21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11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73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123</meta:user-defined>
    <meta:user-defined meta:name="DCTERMS.abstract">Betreft: melding op locatie Ophelialaan</meta:user-defined>
    <dc:language>nl</dc:language>
    <meta:user-defined meta:name="OVERHEIDop.locatietype/OVERHEIDop.gebiedsmarkering">Punt</meta:user-defined>
    <meta:user-defined meta:name="DC.title">Melding DownTown Ophelia op 21 juni 2025, Ophelialaa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38</meta:user-defined>
    <meta:user-defined meta:name="OVERHEIDop.GmbID/DC.identifier">gmb-2025-189738</meta:user-defined>
    <meta:user-defined meta:name="OVERHEIDop.versieInformatie"/>
  </office:meta>
</office:document-meta>
</file>