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193578i8eccc196-54a0-4943-9390-4b8f422710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Singel (oostelijke zijde), tussen de Raadhuisstraat en Torensluis, instellen van een gewichtsbeperking van 7,5 to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geconstateerd is dat de kademuur op het oostelijke deel van de Singel tussen de Raadhuisstraat en de Torensluis in slechte staat verkeert;</text:p>
              </text:list-item>
              <text:list-item text:style-override="id1-3-2-2-1-7-2">
                <text:number>•</text:number>
                <text:p text:style-name="al">om de veiligheid en bereikbaarheid in de buurt te kunnen waarborgen uit het Besluit Toekomstbestendige Maatregelen: Westelijke Grachtengordel van 28 november 2024 naar voren is gekomen om op het hierboven genoemde deel van de Singel een geslotenverklaring voor voertuigen en samenstellen van voertuigen waarvan de totaalmassa hoger is dan 7,5 ton in te stellen;</text:p>
              </text:list-item>
              <text:list-item text:style-override="id1-3-2-2-1-7-3">
                <text:number>•</text:number>
                <text:p text:style-name="al">de beoogde verkeersmaatregel ingesteld wordt omdat boven deze tonnages de constructieve veiligheid van de kademuur niet kan worden gegarandeerd en daarmee deze verkeersmaatregel in het algemeen verkeersbelang noodzakelijk wordt geacht;</text:p>
              </text:list-item>
              <text:list-item text:style-override="id1-3-2-2-1-7-4">
                <text:number>•</text:number>
                <text:p text:style-name="al">het voorkomen van de door (zware) voertuigen (extra) veroorzaakte schade en/of aantasting aan de kademuur in dezen zwaarder weegt dan de eventuele overlast die deze verkeersmaatregel met zich mee zou kunnen brengen;</text:p>
              </text:list-item>
              <text:list-item text:style-override="id1-3-2-2-1-7-5">
                <text:number>•</text:number>
                <text:p text:style-name="al">de verkeersmaatregel geëffectueerd wordt door het aanbrengen van de benodigde bebording zoals aangegeven in de bij dit verkeersbesluit behorende situatietekening;</text:p>
              </text:list-item>
              <text:list-item text:style-override="id1-3-2-2-1-7-6">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C21</text:span> van Bijlage I van het RVV 1990 in te stellen: een geslotenverklaring voor voertuigen en samenstellen van voertuigen waarvan de totaalmassa hoger is dan 7,5 ton, op het oostelijke deel van de Singel tussen de Raadhuisstraat en de Torensluis.</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46981132075472mm"><draw:image xlink:href="Pictures/Afbeelding31193578i8eccc196-54a0-4943-9390-4b8f42271057.png" xlink:type="simple"/></draw:frame></text:p>
            </text:section></draw:text-box></draw:frame>
          </text:p>
            <text:p text:style-name="common-al">Amsterdam, 28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7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gel (oostelijke zijde), tussen de Raadhuisstraat en Torensluis, instellen van een gewichtsbeperking van 7,5 ton - Singel (oostelijke zijde), tussen de Raadhuisstraat en Toren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oostelijke zijde), tussen de Raadhuisstraat en Torensluis, instellen van een gewichtsbeperking van 7,5 ton</meta:user-defined>
    <meta:user-defined meta:name="OVERHEIDop.verkeersbordcode">C21</meta:user-defined>
    <dc:language>nl</dc:language>
    <meta:user-defined meta:name="OVERHEIDop.locatietype/OVERHEIDop.gebiedsmarkering">Punt</meta:user-defined>
    <meta:user-defined meta:name="DC.title">Amsterdam Centrum, verkeersbesluit Singel (oostelijke zijde), tussen de Raadhuisstraat en Torensluis, instellen van een gewichtsbeperking van 7,5 ton</meta:user-defined>
    <meta:user-defined meta:name="DCTERMS.W3CDTF/DCTERMS.available">2025-04-30</meta:user-defined>
    <meta:user-defined meta:name="OVERHEIDop.externeBijlage">Situatietekening Singel|exb-2025-16342</meta:user-defined>
    <meta:user-defined meta:name="DCTERMS.W3CDTF/OVERHEIDop.jaargang">2025</meta:user-defined>
    <meta:user-defined meta:name="OVERHEIDop.publicationIssue">189736</meta:user-defined>
    <meta:user-defined meta:name="OVERHEIDop.GmbID/DC.identifier">gmb-2025-189736</meta:user-defined>
    <meta:user-defined meta:name="OVERHEIDop.versieInformatie"/>
  </office:meta>
</office:document-meta>
</file>