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Concept Participatieverordening Leiderdorp ter inzage</text:p>
      <text:section text:name="zakelijke-mededeling_id1-3-2" text:style-name="zakelijke-mededeling">
        <text:section text:name="zakelijke-mededeling-tekst_id1-3-2-1" text:style-name="zakelijke-mededeling-tekst">
          <text:section text:name="tekst_id1-3-2-1-1" text:style-name="tekst">
            <text:p text:style-name="common-al">De titel van de publicatie over het concept van de Participatieverordening Leiderdorp op 28 april 2025 was niet correct. Daarom plaatsen wij deze rectificatie. De reactietermijn is met twee dagen verlengd.</text:p>
            <text:p text:style-name="common-al">Van 29 april tot en met 11 juni 2025 kunt u uw mening geven over de nieuwe participatieverordening. Hierin staan regels over hoe inwoners, verenigingen of bijvoorbeeld ondernemers kunnen meedenken met de gemeente. Hoe werkt het als u een idee heeft? En wat kunt u andersom verwachten? Dat staat in de participatieverordening. Voor de zomer komt de gemeente ook nog met beleid. Na het verwerken van de reacties, stelt de gemeenteraad beide documenten vast. </text:p>
            <text:p text:style-name="common-al">Participatie is meedoen en meedenken over plannen en beslissingen in Leiderdorp. We willen graag dat inwoners, ondernemers, verenigingen en andere betrokkenen meepraten. De gemeente vindt het ook belangrijk dat mensen zelf met hun ideeën bij de gemeente terecht kunnen. </text:p>
            <text:p text:style-name="common-al">
            <text:span text:style-name="nadrukvet">Wat staat er in de verordening en het beleid? </text:span>
          </text:p>
            <text:p text:style-name="common-al">De Leiderdorpse afspraken over meedenken, meepraten en meedoen staan in de participatieverordening en het participatiebeleid. In de verordening leest u de officiële regels van de gemeente over participatie. Het participatiebeleid legt deze regels verder uit. In het beleid schrijft de gemeente ook waarom en hoe zij met Leiderdorpers in gesprek gaan bij projecten. </text:p>
            <text:p text:style-name="common-al">
            <text:span text:style-name="nadrukvet">Waar kan ik deze bekijken? </text:span>
          </text:p>
            <text:p text:style-name="common-al">Van 29 april tot en met 11 juni 2025 kunt u de concept-participatieverordening Leiderdorp bekijken op <text:a xlink:href="www.officielebekendmakingen.nl" xlink:type="simple">www.officielebekendmakingen.nl</text:a>. Zoek op Participatieverordening Leiderdorp. Klik vervolgens op de link <text:span text:style-name="nadrukcur">Concept Participatieverordening Leiderdorp</text:span>. In de linker kolom vindt u onder <text:span text:style-name="nadrukcur">Extra informatie </text:span>het document. U kunt de concept-participatieverordening ook lezen bij de receptie in het gemeentehuis, Willem-Alexanderlaan 1. Dat kan op maandag, dinsdag en donderdag van 8.30 tot 17.00 uur, op woensdag van 8.30 tot 20.00 uur en op vrijdag van 8.30 tot 13.00 uur. Let op: Op 5 mei en 29 mei is het gemeentehuis gesloten.</text:p>
            <text:p text:style-name="common-al">
            <text:span text:style-name="nadrukvet">Hoe kunt u reageren?</text:span>  </text:p>
            <text:p text:style-name="common-al">U kunt ook uw mening geven over de verordening. Dat kan door een e-mail te sturen naar <text:a xlink:href="mailto:info@leiderdorp.nl" xlink:type="simple">info@leiderdorp.nl</text:a>. Zet er dan ‘Reactie participatieverordening’ bij. Of u kunt een brief sturen naar het college van burgemeester en wethouders van Leiderdorp, postbus 35, 2350 AA Leiderdorp. Schrijf bovenaan in uw brief ‘Reactie participatieverordening’.</text:p>
            <text:p text:style-name="common-al">
            <text:span text:style-name="nadrukvet">Mening geven over het participatiebeleid</text:span>
          </text:p>
            <text:p text:style-name="common-al">Meepraten over het participatiebeleid kan op twee manieren. Op 3 juni is er een informatiebijeenkomst. En we zetten het nieuwe beleid op de website. Daarbij maken we een reactieformulier. Meer informatie over de bijeenkomst en het formulier zijn uiterlijk 15 mei op <text:a xlink:href="http://www.leiderdorp.nl/participatie" xlink:type="simple">www.leiderdorp.nl/participatie</text:a> te vinden.</text:p>
            <text:p text:style-name="common-al">
            <text:span text:style-name="nadrukvet">Vervolg</text:span>
          </text:p>
            <text:p text:style-name="common-al">De Participatieverordening en het participatiebeleid leggen we na de zomervakantie samen met de inspraakreacties aan de gemeenteraad voor. De gemeenteraad neemt dan hierover de beslissing.</text:p>
            <text:p text:style-name="last-al">Voor vragen over deze publicatie kunt u een e-mail sturen aan info@leiderdorp.nl. Noem daarbij het onderwerp 'participatieverordening Leider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97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Leiderdorp</meta:user-defined>
    <meta:user-defined meta:name="OVERHEID.Informatietype/DC.type">officiële publicatie</meta:user-defined>
    <meta:user-defined meta:name="OVERHEIDop.Rubriek/DC.type">participatie</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Rectificatie Concept Participatieverordening Leiderdorp ter inzage</meta:user-defined>
    <meta:user-defined meta:name="OVERHEIDop.datumEindeReactietermijn">2025-06-11</meta:user-defined>
    <meta:user-defined meta:name="OVERHEIDop.TilID/OVERHEIDop.terinzageleggingOP">til-2025-14365</meta:user-defined>
    <meta:user-defined meta:name="DCTERMS.W3CDTF/DCTERMS.available">2025-04-30</meta:user-defined>
    <meta:user-defined meta:name="DCTERMS.W3CDTF/OVERHEIDop.jaargang">2025</meta:user-defined>
    <meta:user-defined meta:name="OVERHEIDop.publicationIssue">189735</meta:user-defined>
    <meta:user-defined meta:name="OVERHEIDop.GmbID/DC.identifier">gmb-2025-189735</meta:user-defined>
    <meta:user-defined meta:name="OVERHEIDop.versieInformatie"/>
  </office:meta>
</office:document-meta>
</file>