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50 Gemeenteblad: 2025, nr. </text:p>
            <text:p text:style-name="common-al"/>
            <text:p text:style-name="common-al">Onderwerp: Datagestuurd aanwijzen van twee gereserveerde parkeerplaatsen voor het laden van elektrische voertuigen ter hoogte van de Saltshof 1748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altsho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 </text:p>
            <text:p text:style-name="common-al"/>
            <text:p text:style-name="common-al">
            <text:span text:style-name="nadrukvet">Datagestuurd bijplaatsen van een laadpaal</text:span>
          </text:p>
            <text:p text:style-name="common-al">• op de parkeerplaats ter hoogte van de Salshof 1725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1432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Saltshof 1748 specifiek de volgende afwegingen zijn gemaakt;</text:p>
            <text:p text:style-name="common-al">
            <text:span text:style-name="nadrukvet"/>De locatie ligt langs een aanrijroute en wordt gerealiseerd tussen de eerste twee langsparkeervakken. Daarnaast wordt de laadpaal niet direct voor een raam van een woning geplaatst, en wordt deze niet direct voor of naast een gevel geplaatst.</text:p>
            <text:p text:style-name="common-al">Deze locatie is de meest geschikte locatie binnen 250 meter van de veelgebruikte laadpaal volgens de plaatsingscriteria. Dit omdat de meeste beschikbare openbare parkeerplekken binnen 250 meter van de laadpaal, rechtstreeks voor een raam van een woning liggen. De enkele locaties die niet direct voor het raam van een woning liggen, waren ongeschikt omdat de laadpaal op deze locaties te dicht op een boom geplaatst zou worden of langs een gevel zou komen te staan. Vanwege deze redenen is gekozen voor deze locatie.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7">
              <text:list-item text:style-override="id1-3-2-2-1-77-1">
                <text:number>I.</text:number>
                <text:p text:style-name="al">De op de situatietekening 00W1843 aangegeven twee openbare parkeerplaatsen t.h.v. Saltshof 1748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7-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8 april 2025</text:p>
            <text:p text:style-name="common-al"/>
            <text:p text:style-name="common-al">Bijlage 1: Situatietekening 00W1843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101">
              <text:list-item text:style-override="id1-3-2-2-1-101-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Saltshof 1748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50</meta:user-defined>
    <meta:user-defined meta:name="DCTERMS.abstract">Het datagestuurd aanwijzen van twee gereserveerde parkeerplaatsen voor het laden van elektrische voertuigen ter hoogte van de Saltshof 174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 00W1843 in Wijchen|exb-2025-16339</meta:user-defined>
    <meta:user-defined meta:name="OVERHEIDop.externeBijlage">Bezwaarschriftbijsluiter|exb-2025-16340</meta:user-defined>
    <meta:user-defined meta:name="OVERHEIDop.externeBijlage">Advies politie-eenheid Oost-Nederland|exb-2025-16341</meta:user-defined>
    <meta:user-defined meta:name="DCTERMS.W3CDTF/OVERHEIDop.jaargang">2025</meta:user-defined>
    <meta:user-defined meta:name="OVERHEIDop.publicationIssue">189734</meta:user-defined>
    <meta:user-defined meta:name="OVERHEIDop.GmbID/DC.identifier">gmb-2025-189734</meta:user-defined>
    <meta:user-defined meta:name="OVERHEIDop.versieInformatie"/>
  </office:meta>
</office:document-meta>
</file>