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adviescommissie Noaberfonds Hof van Twente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span text:style-name="nadrukvet">Onderwerp</text:span>: Regeling adviescommissie Noaberfonds Hof van Twente</text:p>
            <text:p text:style-name="al">
            <text:span text:style-name="nadrukvet">Zaaknummer</text:span>: 703037</text:p>
            <text:p text:style-name="al">
            <text:span text:style-name="nadrukvet">Datum</text:span>: 9 juli 2024</text:p>
            <text:p text:style-name="al">
            <text:span text:style-name="nadrukvet">Medewerker</text:span>: Bal, C. (Carin) </text:p>
            <text:p text:style-name="al"/>
            <text:p text:style-name="al"/>
            <text:p text:style-name="al"/>
            <text:p text:style-name="al"/>
            <text:p text:style-name="al"/>
            <text:p text:style-name="al"/>
            <text:p text:style-name="al"/>
            <text:p text:style-name="al"/>
            <text:p text:style-name="al"/>
            <text:p text:style-name="al"/>
            <text:p text:style-name="al">Burgemeester en wethouder van de gemeente Hof van Twente;</text:p>
            <text:p text:style-name="al"/>
            <text:p text:style-name="al">gelet op artikel 84 van de Gemeentewet;</text:p>
            <text:p text:style-name="al"/>
            <text:p text:style-name="al">
            <text:span text:style-name="nadrukvet">besluiten</text:span>;</text:p>
            <text:p text:style-name="al"/>
            <text:p text:style-name="al">vast te stellen de <text:span text:style-name="nadrukvet">REGELING ADVIESCOMMISSIE NOABERFONDS HOF VAN TWENTE 2024</text:span>.</text:p>
            <text:p text:style-name="al"/>
            <text:p text:style-name="al">
            <text:span text:style-name="nadrukvet">Artikel 1 </text:span>
            <text:span text:style-name="nadrukvet">Instelling, taak en samenstelling</text:span>
          </text:p>
            <text:p text:style-name="al">1. Er is een adviescommissie Noaberfonds Hof van Twente.</text:p>
            <text:p text:style-name="al">2. De adviescommissie Noaberfonds Hof van Twente heeft tot taak:</text:p>
            <text:p text:style-name="al">a. het college te adviseren over aanvragen die in gedaan worden in het kader van de subsidieregeling Noaberfonds Hof van Twente 2024</text:p>
            <text:p text:style-name="al">b. het college gevraagd of ongevraagd te adviseren over de uitvoering en de (tussentijdse) evaluatie van het Noaberfonds Hof van Twente</text:p>
            <text:p text:style-name="al">3. Hieronder wordt ook begrepen:</text:p>
            <text:p text:style-name="al">a. het vroegtijdig betrokken worden bij de gemeentelijke beleidsontwikkeling ten aanzien van het Noaberfonds Hof van Twente;</text:p>
            <text:p text:style-name="al">b. het doen van voorstellen voor het beleid;</text:p>
            <text:p text:style-name="al">c. het mede-formuleren van onderzoeksvragen, ter evaluatie van het Noaberfonds Hof van Twente;</text:p>
            <text:p text:style-name="al">d. het bevorderen van de burgerparticipatie die gericht is op de leefomgeving.</text:p>
            <text:p text:style-name="al">4. De adviescommissie Noaberfonds Hof van Twente bestaat uit minimaal 4 leden en maximaal zes leden die door het college worden benoemd.</text:p>
            <text:p text:style-name="al"/>
            <text:p text:style-name="al">
            <text:span text:style-name="nadrukvet">Artikel 2 </text:span>
            <text:span text:style-name="nadrukvet">Invulling en werkwijze</text:span>
          </text:p>
            <text:p text:style-name="al">1. De adviescommissie benoemt uit zijn midden een voorzitter en vicevoorzitter.</text:p>
            <text:p text:style-name="al">2. Bij verhindering van de voorzitter vindt vervanging plaats door de vicevoorzitter.</text:p>
            <text:p text:style-name="al">3. De voorzitter leidt de vergadering en stelt samen met de (ambtelijke) secretariële ondersteuning de agenda op.</text:p>
            <text:p text:style-name="al"/>
            <text:p text:style-name="al">
            <text:span text:style-name="nadrukvet">Artikel 3 </text:span>
            <text:span text:style-name="nadrukvet">Benoeming en zittingsduur leden</text:span>
          </text:p>
            <text:p text:style-name="al">1. De leden van de adviescommissie worden door het college benoemd voor een periode van 4 jaar. Het college is tevens bevoegd om de leden van de adviescommissie te ontslaan.</text:p>
            <text:p text:style-name="al">2. Alleen inwoners van Hof van Twente kunnen lid van de adviescommissie zijn waarbij een spreiding over de 6 hoofdkernen het streven is.</text:p>
            <text:p text:style-name="al">3. Leden worden op persoonlijke titel benoemd en niet vanuit of namens een organisatie.</text:p>
            <text:p text:style-name="al">4. Tot lid van de adviescommissie zijn niet benoembaar:</text:p>
            <text:p text:style-name="al">a. ambtenaren, door of vanwege het gemeentebestuur aangesteld of daaraan ondergeschikt, alsmede zij die op een arbeidsovereenkomst naar burgerlijk recht werkzaam zijn bij de gemeente Hof van Twente;</text:p>
            <text:p text:style-name="al">b. leden van de gemeenteraad van de gemeente Hof van Twente;</text:p>
            <text:p text:style-name="al">c. leden van gemeentelijke commissies van de gemeente Hof van Twente;</text:p>
            <text:p text:style-name="al">d. personen die in 2 jaar voorafgaand aan de benoeming een functie hebben bekleed bij de gemeente Hof van Twente;</text:p>
            <text:p text:style-name="al">e. medewerkers of bestuursleden van een instelling die een functionele of financiële band met de gemeente Hof van Twente hebben.</text:p>
            <text:p text:style-name="al">5. Het college ontslaat de leden:</text:p>
            <text:p text:style-name="al">a. op eigen verzoek;</text:p>
            <text:p text:style-name="al">b. bij aanvaarding van een functie die onverenigbaar is met het lidmaatschap van de adviescommissie;</text:p>
            <text:p text:style-name="al">c. wanneer het lid bij onherroepelijk geworden rechtelijke uitspraak wegens misdrijf is veroordeeld, dan wel bij zo’n uitspraak een maatregel is opgelegd die vrijheidsbeneming tot gevolg heeft;</text:p>
            <text:p text:style-name="al">d. indien het lid bij onherroepelijk geworden rechtelijke uitspraak onder curatele is gesteld, in staat van faillissement is verklaard, surseance van betaling heeft verkregen of wegens schulden is gegijzeld;</text:p>
            <text:p text:style-name="al">e. indien hij naar het oordeel van het college ernstig nadeel toebrengt aan het in hem gestelde vertrouwen;</text:p>
            <text:p text:style-name="al">f. bij overlijden;</text:p>
            <text:p text:style-name="al">g. met ingang van de dag dat een lid geen ingezetene meer is van de gemeente Hof van Twente;</text:p>
            <text:p text:style-name="al">h. vanwege overige redenen, zoals disfunctioneren.</text:p>
            <text:p text:style-name="al">6. Het lidmaatschap eindigt voorts als een lid zonder opgaaf van redenen op drie opeenvolgende vergaderingen afwezig is geweest. </text:p>
            <text:p text:style-name="al">7. In tussentijdse vacatures wordt zo spoedig mogelijk voorzien.</text:p>
            <text:p text:style-name="al">8. Bij tussentijdse vacatures geschiedt de benoeming voor de duur van de zittingsperiode van het afgetreden lid.</text:p>
            <text:p text:style-name="al"/>
            <text:p text:style-name="al">
            <text:span text:style-name="nadrukvet">Artikel 4 </text:span>
            <text:span text:style-name="nadrukvet">Vergaderingen</text:span>
          </text:p>
            <text:p text:style-name="al">1. De vergaderingen worden in principe maandelijks gehouden, waarbij rekening wordt gehouden met 1 maand vakantiestop. De vergaderingen zijn openbaar, tenzij het onderwerp een besloten karakter vraagt, dit naar het oordeel van de adviescommissie.</text:p>
            <text:p text:style-name="al">2. Verder vergadert de adviescommissie zo vaak als nodig is en wanneer tenminste vier leden dit onder opgaaf van redenen nodig vinden.</text:p>
            <text:p text:style-name="al">3. De vergaderingen worden tijdig via een uitnodiging en stukken aan de leden bekend gemaakt. Verspreiding wordt verzorgd door de ambtelijke ondersteuning. Bij de agenda hoort alle relevante informatie en wel zodanig dat de adviescommissie in staat is een advies te formuleren. Agenda, tijd en plaats worden in Hofweekblad geplaatst en op de website van de gemeente.</text:p>
            <text:p text:style-name="al">4. Een vergadering gaat niet door als niet tenminste de meerderheid van het aantal zitting hebbende leden aanwezig is.</text:p>
            <text:p text:style-name="al"/>
            <text:p text:style-name="al">
            <text:span text:style-name="nadrukvet">Artikel 5 </text:span>
            <text:span text:style-name="nadrukvet">Besluitvorming</text:span>
          </text:p>
            <text:p text:style-name="al">Adviezen over de aanvragen worden genomen met gewone meerderheid van het aantal uitgebrachte stemmen. Bij het staken der stemmen heeft de voorzitter een doorslaggevende stem m.b.t het advies dat wordt uitgebracht.</text:p>
            <text:p text:style-name="al"/>
            <text:p text:style-name="al"/>
            <text:p text:style-name="al">
            <text:span text:style-name="nadrukvet">Artikel 6 </text:span>
            <text:span text:style-name="nadrukvet">uitnodigen derden</text:span>
          </text:p>
            <text:p text:style-name="al">1. Deskundigen, zowel gemeentelijke als anderszins, kunnen per onderwerp worden uitgenodigd in de vergadering van de adviescommissie.</text:p>
            <text:p text:style-name="al">2. De verantwoordelijk wethouder wordt uitgenodigd zo vaak hij/zij of de adviescommissie dit nuttig acht, maar in ieder geval tenminste eenmaal per jaar.</text:p>
            <text:p text:style-name="al"/>
            <text:p text:style-name="al">
            <text:span text:style-name="nadrukvet">Artikel 7 </text:span>
            <text:span text:style-name="nadrukvet">Taken van secretariële ondersteuning</text:span>
          </text:p>
            <text:p text:style-name="al">1. Het college stelt een ambtenaar van de gemeente aan voor de secretariële ondersteuning zodat de adviescommissie in staat is zijn taken naar behoren te vervullen.</text:p>
            <text:p text:style-name="al">2. De secretariële ondersteuning:</text:p>
            <text:p text:style-name="al">a. stelt voor aanvang van het kalenderjaar in overleg met de voorzitter en secretaris een vergaderkalender samen;</text:p>
            <text:p text:style-name="al">b. stelt in overleg met de voorzitter voorafgaand aan iedere vergadering de agenda samen;</text:p>
            <text:p text:style-name="al">c. verzendt de uitnodigingen en adviesverzoeken uiterlijk 5 werkdagen voordat de vergadering plaatsvindt aan de leden; </text:p>
            <text:p text:style-name="al">d. maakt een verslag van de vergaderingen en zendt deze met de uitnodiging van de volgende vergadering aan de leden.</text:p>
            <text:p text:style-name="al"/>
            <text:p text:style-name="al"/>
            <text:p text:style-name="al"/>
            <text:p text:style-name="al">
            <text:span text:style-name="nadrukvet">Artikel 8 </text:span>
            <text:span text:style-name="nadrukvet">Afwijking</text:span>
          </text:p>
            <text:p text:style-name="al">In alle gevallen waarin deze regeling niet voorziet beslist het college van burgemeester en wethouders, gehoord de adviescommissie.</text:p>
            <text:p text:style-name="al"/>
            <text:p text:style-name="al">
            <text:span text:style-name="nadrukvet">Artikel 9 </text:span>
            <text:span text:style-name="nadrukvet">Inwerkingtreding en citeertitel</text:span>
          </text:p>
            <text:p text:style-name="al">1. Deze regeling treedt in werking op 1 maart 2024 en wordt ingetrokken per 31 december 2027.</text:p>
            <text:p text:style-name="al">2. Deze regeling wordt aangehaald als: Regeling adviescommissie Noaberfonds Hof van Twente 2024.</text:p>
            <text:p text:style-name="al"/>
            <text:p text:style-name="al"/>
            <text:p text:style-name="al">Aldus vastgesteld in de vergadering van het college van burgemeester en wethouders van de gemeente Hof van Twente d.d. 9 juli 2024</text:p>
            <text:p text:style-name="al"/>
            <text:p text:style-name="al"/>
            <text:p text:style-name="al"/>
            <text:p text:style-name="al"/>
            <text:p text:style-name="al">Burgemeester en wethouders van Hof van Twente,</text:p>
            <text:p text:style-name="al">de secretaris, de burgemeester,</text:p>
            <text:p text:style-name="al"/>
            <text:p text:style-name="al"/>
            <text:p text:style-name="al"/>
            <text:p text:style-name="al">drs. D. Lacroix drs. H.A.M. Nauta-van Moorsel MPM</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973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3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3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Cultuur en recreatie | Organisatie en beleid</meta:user-defined>
    <meta:user-defined meta:name="DC.source">N.v.t.</meta:user-defined>
    <meta:user-defined meta:name="DCTERMS.alternative">Regeling adviescommissie Noaberfonds Hof van Twente 2024</meta:user-defined>
    <dc:language>nl</dc:language>
    <meta:user-defined meta:name="OVERHEIDop.locatietype/OVERHEIDop.gebiedsmarkering">Gemeente</meta:user-defined>
    <meta:user-defined meta:name="DC.title">Regeling adviescommissie Noaberfonds Hof van Twente 2024</meta:user-defined>
    <meta:user-defined meta:name="DCTERMS.W3CDTF/DCTERMS.available">2025-04-30</meta:user-defined>
    <meta:user-defined meta:name="DCTERMS.W3CDTF/OVERHEIDop.jaargang">2025</meta:user-defined>
    <meta:user-defined meta:name="OVERHEIDop.publicationIssue">189733</meta:user-defined>
    <meta:user-defined meta:name="OVERHEIDop.betreftRegeling">CVDR738844_1</meta:user-defined>
    <meta:user-defined meta:name="xs:date/OVERHEIDop.startdatum">2024-03-01</meta:user-defined>
    <meta:user-defined meta:name="OVERHEIDop.GmbID/DC.identifier">gmb-2025-189733</meta:user-defined>
    <meta:user-defined meta:name="OVERHEIDop.versieInformatie"/>
  </office:meta>
</office:document-meta>
</file>