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80286464i057a4bf7-69e3-4146-aa6d-a460a429b3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Keizersgracht (westelijke zijde), tussen Westermarkt en hoek Reestraat, instellen van een gewichtsbeperking van 7,5 to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geconstateerd is dat de kademuur op het westelijke deel van de Keizersgracht tussen de Westermarkt en de hoek Reestraat in slechte staat verkeert;</text:p>
              </text:list-item>
              <text:list-item text:style-override="id1-3-2-2-1-7-2">
                <text:number>•</text:number>
                <text:p text:style-name="al">om de veiligheid en bereikbaarheid in de buurt te kunnen waarborgen uit het Besluit Toekomstbestendige Maatregelen: Westelijke Grachtengordel van 28 november 2024 naar voren is gekomen om op het hierboven genoemde deel van de Keizersgracht een geslotenverklaring voor voertuigen en samenstellen van voertuigen waarvan de totaalmassa hoger is dan 7,5 ton in te stellen;</text:p>
              </text:list-item>
              <text:list-item text:style-override="id1-3-2-2-1-7-3">
                <text:number>•</text:number>
                <text:p text:style-name="al">de beoogde verkeersmaatregel ingesteld wordt omdat boven deze tonnages de constructieve veiligheid van de kademuur niet kan worden gegarandeerd en daarmee deze verkeersmaatregel in het algemeen verkeersbelang noodzakelijk wordt geacht;</text:p>
              </text:list-item>
              <text:list-item text:style-override="id1-3-2-2-1-7-4">
                <text:number>•</text:number>
                <text:p text:style-name="al">het voorkomen van de door (zware) voertuigen (extra) veroorzaakte schade en/of aantasting aan de kademuur in dezen zwaarder weegt dan de eventuele overlast die deze verkeersmaatregel met zich mee zou kunnen brengen;</text:p>
              </text:list-item>
              <text:list-item text:style-override="id1-3-2-2-1-7-5">
                <text:number>•</text:number>
                <text:p text:style-name="al">de verkeersmaatregel geëffectueerd wordt door het aanbrengen van de benodigde bebording zoals aangegeven in de bij dit verkeersbesluit behorende situatietekening;</text:p>
              </text:list-item>
              <text:list-item text:style-override="id1-3-2-2-1-7-6">
                <text:number>•</text:number>
                <text:p text:style-name="al">naast de verplichte RVV bebording die in dit verkeersbesluit wordt besloten, deze maatregel tevens met vooraankondigingen op straat wordt aangeduid op die punten waarvoor het verkeer nog een alternatieve route kan volgen;</text:p>
              </text:list-item>
              <text:list-item text:style-override="id1-3-2-2-1-7-7">
                <text:number>•</text:number>
                <text:p text:style-name="al">overeenkomstig artikel 24 van het Besluit administratieve bepalingen inzake het wegverkeer, overleg is gepleegd met een gemandateerde van de politie, eenheid Amsterdam;</text:p>
              </text:list-item>
              <text:list-item text:style-override="id1-3-2-2-1-7-8">
                <text:number>•</text:number>
                <text:p text:style-name="al">deze aanwijzing van verkeersmaatregelen in het algemeen verkeersbelang wenselijk en/of noodzakelijk kan worden geacht;</text:p>
              </text:list-item>
              <text:list-item text:style-override="id1-3-2-2-1-7-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0">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C21</text:span> van Bijlage I van het RVV 1990 in te stellen: een geslotenverklaring voor voertuigen en samenstellen van voertuigen waarvan de totaalmassa hoger is dan 7,5 ton, op het westelijke deel van de Keizersgracht tussen de Westermarkt en de hoek Reestraat.</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6.50754716981132mm"><draw:image xlink:href="Pictures/Afbeelding980286464i057a4bf7-69e3-4146-aa6d-a460a429b369.png" xlink:type="simple"/></draw:frame></text:p>
            </text:section></draw:text-box></draw:frame>
          </text:p>
            <text:p text:style-name="common-al">Amsterdam, 28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973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3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3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izersgracht (westelijke zijde), tussen Westermarkt en hoek Reestraat, instellen van een gewichtsbeperking van 7,5 ton - Keizersgracht (westelijke zijde), tussen Westermarkt en hoek Re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izersgracht (westelijke zijde), tussen Westermarkt en hoek Reestraat, instellen van een gewichtsbeperking van 7,5 ton</meta:user-defined>
    <meta:user-defined meta:name="OVERHEIDop.verkeersbordcode">C21</meta:user-defined>
    <dc:language>nl</dc:language>
    <meta:user-defined meta:name="OVERHEIDop.locatietype/OVERHEIDop.gebiedsmarkering">Punt</meta:user-defined>
    <meta:user-defined meta:name="DC.title">Amsterdam Centrum, verkeersbesluit Keizersgracht (westelijke zijde), tussen Westermarkt en hoek Reestraat, instellen van een gewichtsbeperking van 7,5 ton</meta:user-defined>
    <meta:user-defined meta:name="DCTERMS.W3CDTF/DCTERMS.available">2025-04-30</meta:user-defined>
    <meta:user-defined meta:name="OVERHEIDop.externeBijlage">Situatietekening Keizersgracht|exb-2025-16338</meta:user-defined>
    <meta:user-defined meta:name="DCTERMS.W3CDTF/OVERHEIDop.jaargang">2025</meta:user-defined>
    <meta:user-defined meta:name="OVERHEIDop.publicationIssue">189732</meta:user-defined>
    <meta:user-defined meta:name="OVERHEIDop.GmbID/DC.identifier">gmb-2025-189732</meta:user-defined>
    <meta:user-defined meta:name="OVERHEIDop.versieInformatie"/>
  </office:meta>
</office:document-meta>
</file>