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markt Olympiadehuis op het Olympiadeplein op 1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Zomermarkt Olympiadehuis organiseren op het Olympiadeplein op 19-07-2025. De vergunning is verzonden op 28-04-2025. Het zaaknummer van de vergunning is 132693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7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56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omermarkt Olympiadehuis op het Olympiadeplein op 19-07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30</meta:user-defined>
    <meta:user-defined meta:name="OVERHEIDop.GmbID/DC.identifier">gmb-2025-189730</meta:user-defined>
    <meta:user-defined meta:name="OVERHEIDop.versieInformatie"/>
  </office:meta>
</office:document-meta>
</file>