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installatie voor het houden van landbouwhuisdieren, Oostromsdijkje 11, 3985LC Werkhoven</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mgevingsvergunning ontvangen voor het exploiteren van installatie voor het houden van landbouwhuisdieren op het adres Oostromsdijkje 11, 3985LC Werkhoven.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9 januari 2025.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5-100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0368</meta:user-defined>
    <dc:language>nl</dc:language>
    <meta:user-defined meta:name="OVERHEIDop.locatietype/OVERHEIDop.gebiedsmarkering">Vlak</meta:user-defined>
    <meta:user-defined meta:name="DC.title">Aanvraag vergunning voor exploiteren van installatie voor het houden van landbouwhuisdieren, Oostromsdijkje 11, 3985LC Werkhoven</meta:user-defined>
    <meta:user-defined meta:name="DCTERMS.W3CDTF/DCTERMS.available">2025-01-16</meta:user-defined>
    <meta:user-defined meta:name="DCTERMS.W3CDTF/OVERHEIDop.jaargang">2025</meta:user-defined>
    <meta:user-defined meta:name="OVERHEIDop.publicationIssue">18973</meta:user-defined>
    <meta:user-defined meta:name="OVERHEIDop.GmbID/DC.identifier">gmb-2025-18973</meta:user-defined>
    <meta:user-defined meta:name="OVERHEIDop.versieInformatie"/>
  </office:meta>
</office:document-meta>
</file>