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nvraag omgevingsvergunning Middelerf 22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verzoek de aanvraag voor het vestigen van een pilates studio en plaatsen van gevelreclame op locatie Middelerf 22, 3851 SP Ermelo met ons kenmerk 02330000075177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97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5177</meta:user-defined>
    <dc:language>nl</dc:language>
    <meta:user-defined meta:name="OVERHEIDop.locatietype/OVERHEIDop.gebiedsmarkering">Punt</meta:user-defined>
    <meta:user-defined meta:name="DC.title">Intrekken anvraag omgevingsvergunning Middelerf 22, 3851 SP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729</meta:user-defined>
    <meta:user-defined meta:name="OVERHEIDop.GmbID/DC.identifier">gmb-2025-189729</meta:user-defined>
    <meta:user-defined meta:name="OVERHEIDop.versieInformatie"/>
  </office:meta>
</office:document-meta>
</file>