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garage dak aan Pastoor Drummenstraat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Pastoor Drummenstraat 6, 6102 AK te Echt / Echt-Susteren / ingekomen 22 april 2025 / het verwijderen van asbesthoudende materialen van een garage d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7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garage dak aan Pastoor Drummenstraat 6 te 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23</meta:user-defined>
    <meta:user-defined meta:name="OVERHEIDop.GmbID/DC.identifier">gmb-2025-189723</meta:user-defined>
    <meta:user-defined meta:name="OVERHEIDop.versieInformatie"/>
  </office:meta>
</office:document-meta>
</file>