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8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5 een aanvraag omgevingsvergunning ontvangen.</text:p>
            <text:p text:style-name="common-al">Het betreft een aanvraag op locatie Valkenswaardseweg 48 5595XB Leende met omschrijving Oprijlaan Valkenswaardeweg  met zaaknummer <text:span text:style-name="nadrukvet">295372</text:span>.</text:p>
            <text:p text:style-name="common-al">De zaak is geregistreerd onder nummer 295372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7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5372</meta:user-defined>
    <meta:user-defined meta:name="DCTERMS.abstract">Oprijlaan Valkenswaardeweg 48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8 5595XB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22</meta:user-defined>
    <meta:user-defined meta:name="OVERHEIDop.GmbID/DC.identifier">gmb-2025-189722</meta:user-defined>
    <meta:user-defined meta:name="OVERHEIDop.versieInformatie"/>
  </office:meta>
</office:document-meta>
</file>