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1151) Prins Bernhardlaan 95 Leidschendam voor het legaliseren va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aliseren van het intern wijzigen van de woning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1151) Prins Bernhardlaan 95 Leidschendam voor het legaliseren van het intern wijzigen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21</meta:user-defined>
    <meta:user-defined meta:name="OVERHEIDop.GmbID/DC.identifier">gmb-2025-189721</meta:user-defined>
    <meta:user-defined meta:name="OVERHEIDop.versieInformatie"/>
  </office:meta>
</office:document-meta>
</file>