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stations, het uitbreiden en aanpassen van het middenspannings en lagespanningsnet, het verwijderen van een lage druk leiding en het realiseren van verkeersmaatregelen ter hoogte van de Strandweg 13 in Den Haag. De aanvraag is ingediend voor de periode van 5 mei 2025 tot en met 5 november 2025.</text:p>
            <text:p text:style-name="common-al"/>
            <text:p text:style-name="common-al">Ons kenmerk: 006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ter hoogte van huisnummer 13</text:p>
            <text:p text:style-name="tussenkopcur">
            <text:span text:style-name="nadrukvet">Datum bekendmaking besluit:</text:span>
          </text:p>
            <text:p text:style-name="common-al">2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31IBA25/9024099</meta:user-defined>
    <meta:user-defined meta:name="DCTERMS.abstract">Het plaatsen van stations, het uitbreiden en aanpassen van het middenspannings en lagespanningsnet, het verwijderen van een lage druk leiding en het realiseren van verkeersmaatregelen ter hoogte van de Strandweg 13 in Den Haag. De aanvraag is ingediend voor de periode van 5 mei 2025 t...</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weg - ter hoogte van huisnummer 13 te Den Haag</meta:user-defined>
    <meta:user-defined meta:name="DCTERMS.W3CDTF/DCTERMS.available">2025-04-30</meta:user-defined>
    <meta:user-defined meta:name="OVERHEIDop.externeBijlage">Bijlage_56569037_voor_bekendmaking|exb-2025-16335</meta:user-defined>
    <meta:user-defined meta:name="DCTERMS.W3CDTF/OVERHEIDop.jaargang">2025</meta:user-defined>
    <meta:user-defined meta:name="OVERHEIDop.publicationIssue">189720</meta:user-defined>
    <meta:user-defined meta:name="OVERHEIDop.GmbID/DC.identifier">gmb-2025-189720</meta:user-defined>
    <meta:user-defined meta:name="OVERHEIDop.versieInformatie"/>
  </office:meta>
</office:document-meta>
</file>