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bouwen van een woning aan Kerkstraat 22 te Eex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a en Hunze maken bekend dat zij de volgende aanvraag voor een omgevingsvergunning hebben ontvangen:</text:p>
            <text:p text:style-name="common-al">
            <text:span text:style-name="nadrukvet">Bouwwerk slopen</text:span>
          </text:p>
            <text:list text:style-name="id1-3-2-1-1-3">
              <text:list-item text:style-override="id1-3-2-1-1-3-1">
                <text:number>•</text:number>
                <text:p text:style-name="al">Eext, Kerkstraat 22, 9463 RB, verbouwen woning (ontvangen 06-01-2025)</text:p>
              </text:list-item>
            </text:list>
            <text:p text:style-name="last-al">Deze aanvraag wordt gepubliceerd om belanghebbenden vroegtijdig op de hoogte te stellen. <text:span text:style-name="nadrukvet">Deze publicatie betekent niet dat het inzien van de plannen en het inbrengen van bedenkingen/bezwaren mogelijk is.</text:span> De plannen waarbij dit wel mogelijk is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18972</text:span><text:line-break/><text:date style:data-style-name="dag" text:fixed="true" text:date-value="2025-01-16"/><text:line-break/><text:date style:data-style-name="jaar" text:fixed="true" text:date-value="2025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972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972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bouwen van een woning aan Kerkstraat 22 te Eext</meta:user-defined>
    <meta:user-defined meta:name="DCTERMS.W3CDTF/DCTERMS.available">2025-01-16</meta:user-defined>
    <meta:user-defined meta:name="DCTERMS.W3CDTF/OVERHEIDop.jaargang">2025</meta:user-defined>
    <meta:user-defined meta:name="OVERHEIDop.publicationIssue">18972</meta:user-defined>
    <meta:user-defined meta:name="OVERHEIDop.GmbID/DC.identifier">gmb-2025-18972</meta:user-defined>
    <meta:user-defined meta:name="OVERHEIDop.versieInformatie"/>
  </office:meta>
</office:document-meta>
</file>