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maatwerkvoorschriften geluid, Lion Foods B.V., Kloosterpoort 35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pelle hebben op 6 december 2024 een aanvraag ontvangen van Lion Foods B.V., gelegen aan Kloosterpoort 35 in Kapelle, voor het vaststellen van maatwerkvoorschriften. De aanvraag gaat over maatwerkvoorschriften voor geluid. U kunt de aanvraag op verzoek bekijken. </text:p>
            <text:p text:style-name="common-al">Wanneer u hiertegen een bezwaarschrift wilt indienen, moet u eerst het besluit op de aanvraag afwachten. </text:p>
            <text:p text:style-name="common-al">Wanneer u vragen heeft over deze aanvraag, kunt u contact opnemen met RUD Zeeland via <text:a xlink:href="mailto:frontoffice@rud-zeeland.nl" xlink:type="simple">frontoffice@rud-zeeland.nl</text:a> of via tel. 0115 – 745 100. Ook kunt u hier terecht voor een mondelinge toelichting op de stukken. </text:p>
            <text:p text:style-name="common-al">De aanvraag staat geregistreerd onder kenmerk: Z2024-0003749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8971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71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7494.</meta:user-defined>
    <dc:language>nl</dc:language>
    <meta:user-defined meta:name="OVERHEIDop.locatietype/OVERHEIDop.gebiedsmarkering">Adres</meta:user-defined>
    <meta:user-defined meta:name="DC.title">Aanvraag om maatwerkvoorschriften geluid, Lion Foods B.V., Kloosterpoort 35 in Kapell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716</meta:user-defined>
    <meta:user-defined meta:name="OVERHEIDop.GmbID/DC.identifier">gmb-2025-189716</meta:user-defined>
    <meta:user-defined meta:name="OVERHEIDop.versieInformatie"/>
  </office:meta>
</office:document-meta>
</file>