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aan Annendaalderweg 3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nnendaalderweg 33, 6105 AR te Maria Hoop / Echt-Susteren / ingekomen 24 april 2025 / het realiseren van een dakterra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7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terras aan Annendaalderweg 33 te Maria Hoo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13</meta:user-defined>
    <meta:user-defined meta:name="OVERHEIDop.GmbID/DC.identifier">gmb-2025-189713</meta:user-defined>
    <meta:user-defined meta:name="OVERHEIDop.versieInformatie"/>
  </office:meta>
</office:document-meta>
</file>