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08-06-2025 familiedag Rugbyclub Dwingeloo, zaaknummer 2025-00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-04-2025 het volgende besluit genomen en verzonden; het verlenen van een Alcoholontheffing tijdens familiedag Rugbyclub Dwingeloo op 08-06-2025 aan Westeinde 1, 7991 RS Dwingeloo, ingeboekt met het volgende zaaknummer: 2025-00104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97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1042</meta:user-defined>
    <dc:language>nl</dc:language>
    <meta:user-defined meta:name="OVERHEIDop.locatietype/OVERHEIDop.gebiedsmarkering">Punt</meta:user-defined>
    <meta:user-defined meta:name="DC.title">Gemeente Westerveld, verleende alcoholontheffing 08-06-2025 familiedag Rugbyclub Dwingeloo, zaaknummer 2025-00104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10</meta:user-defined>
    <meta:user-defined meta:name="OVERHEIDop.GmbID/DC.identifier">gmb-2025-189710</meta:user-defined>
    <meta:user-defined meta:name="OVERHEIDop.versieInformatie"/>
  </office:meta>
</office:document-meta>
</file>