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Pastoor Cramerstraat 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astoor Cramerstraat 33, 6102 AC te Echt / Echt-Susteren / ingekomen 23 april 2025 / het verbouwen van het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Pastoor Cramerstraat 33 te 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07</meta:user-defined>
    <meta:user-defined meta:name="OVERHEIDop.GmbID/DC.identifier">gmb-2025-189707</meta:user-defined>
    <meta:user-defined meta:name="OVERHEIDop.versieInformatie"/>
  </office:meta>
</office:document-meta>
</file>