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74191</text:p>
            <text:p text:style-name="common-al">Adres:   Pastoor van Breugelstraat 93a Bosschenhoofd</text:p>
            <text:p text:style-name="common-al">Evenement:  Hart voor Auto’s Showtime op 05-07-2025</text:p>
            <text:p text:style-name="common-al">verzenddatum: 15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97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4191</meta:user-defined>
    <meta:user-defined meta:name="DCTERMS.abstract">evenementenvergunning Hart voor Auto's op 05-07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04</meta:user-defined>
    <meta:user-defined meta:name="OVERHEIDop.GmbID/DC.identifier">gmb-2025-189704</meta:user-defined>
    <meta:user-defined meta:name="OVERHEIDop.versieInformatie"/>
  </office:meta>
</office:document-meta>
</file>