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ingbuisdijk 951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in afwijking van vergunning Z2021-O0001339, betreft diverse wijziging aan de binnen- en de buitenkant van het schip</text:p>
            <text:p text:style-name="common-al">Zaakadres: Haringbuisdijk 951 1086VA Amsterdam</text:p>
            <text:p text:style-name="common-al">Datum ontvangst: 23-04-2025</text:p>
            <text:p text:style-name="common-al">Zaaknummer: Z2025-017627</text:p>
            <text:p text:style-name="common-al">DSO-nummer: 20250423015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70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7627</meta:user-defined>
    <meta:user-defined meta:name="DCTERMS.abstract">het bouwen in afwijking van vergunning Z2021-O0001339, betreft diverse wijziging aan de binnen- en de buitenkant van het schi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ingbuisdijk 951 1086VA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01</meta:user-defined>
    <meta:user-defined meta:name="OVERHEIDop.GmbID/DC.identifier">gmb-2025-189701</meta:user-defined>
    <meta:user-defined meta:name="OVERHEIDop.versieInformatie"/>
  </office:meta>
</office:document-meta>
</file>