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48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4-2025 een aanvraag omgevingsvergunning ontvangen.</text:p>
            <text:p text:style-name="common-al">Het betreft een aanvraag op locatie Valkenswaardseweg 48 5595XB Leende met omschrijving Tuinkamer met zaaknummer <text:span text:style-name="nadrukvet">295364</text:span>.</text:p>
            <text:p text:style-name="common-al">De zaak is geregistreerd onder nummer 295364 en is aangevraagd voor de volgende onderdelen: Bouwen (omgevingsplan), Handelen in strijd met Ruimtelijke Ordening, Monumenten (gemeentelijk/provinciaal), Technische Bouwactiviteit (Wkb vergunning)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96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5364</meta:user-defined>
    <meta:user-defined meta:name="DCTERMS.abstract">Tuinkamer Valkenswaardesweg 48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48 5595XB Leen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98</meta:user-defined>
    <meta:user-defined meta:name="OVERHEIDop.GmbID/DC.identifier">gmb-2025-189698</meta:user-defined>
    <meta:user-defined meta:name="OVERHEIDop.versieInformatie"/>
  </office:meta>
</office:document-meta>
</file>