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5 hebben wij een vergunning verleend voor het uitoefenen van het horecabedrijf (Olde Smidse) op het adres Grotestraat 102 7471BS Goor. Deze vergunning staat ingeschreven onder zaaknummer 0000857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6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57049</meta:user-defined>
    <meta:user-defined meta:name="DCTERMS.abstract">het uitoefenen van het horecabedrijf (Olde Smidse)</meta:user-defined>
    <dc:language>nl</dc:language>
    <meta:user-defined meta:name="OVERHEIDop.locatietype/OVERHEIDop.gebiedsmarkering">Punt</meta:user-defined>
    <meta:user-defined meta:name="DC.title">Op 28-04-2025 hebben wij een vergunning verleend voor het uitoefenen van het horecabedrijf (Olde Smidse) op het adres Grotestraat 102 7471BS Goor. Deze vergunning staat ingeschreven onder zaaknummer 0000857049.</meta:user-defined>
    <meta:user-defined meta:name="DCTERMS.W3CDTF/DCTERMS.available">2025-04-30</meta:user-defined>
    <meta:user-defined meta:name="DCTERMS.W3CDTF/OVERHEIDop.jaargang">2025</meta:user-defined>
    <meta:user-defined meta:name="OVERHEIDop.publicationIssue">189694</meta:user-defined>
    <meta:user-defined meta:name="OVERHEIDop.GmbID/DC.identifier">gmb-2025-189694</meta:user-defined>
    <meta:user-defined meta:name="OVERHEIDop.versieInformatie"/>
  </office:meta>
</office:document-meta>
</file>