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e pand tot 4 woonappartementen aan Stationsstraat 12 en 1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tationsstraat 12 en 12a, 6114 GC te Susteren / Echt-Susteren / ingekomen 23 april 2025 / het verbouwen van het bestaande pand tot 4 woon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6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bestaande pand tot 4 woonappartementen aan Stationsstraat 12 en 12a te Sust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692</meta:user-defined>
    <meta:user-defined meta:name="OVERHEIDop.GmbID/DC.identifier">gmb-2025-189692</meta:user-defined>
    <meta:user-defined meta:name="OVERHEIDop.versieInformatie"/>
  </office:meta>
</office:document-meta>
</file>