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Schumanlaan 19 (noord van), 1862 AC Bergen (NH), realiseren van een uitrit t.b.v. het onderhouden van drinkwatertransportleiding, verzenddatum 14 januari 2025 (Z2024-000044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969</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69</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69</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4483</meta:user-defined>
    <meta:user-defined meta:name="DCTERMS.abstract">Schumanlaan 19 (noord van), 1862 AC Bergen (NH), realiseren van een uitrit t.b.v. het onderhouden van drinkwatertransportleiding, verzenddatum 14 januari 2025 (Z2024-00004483)</meta:user-defined>
    <dc:language>nl</dc:language>
    <meta:user-defined meta:name="OVERHEIDop.locatietype/OVERHEIDop.gebiedsmarkering">Vlak</meta:user-defined>
    <meta:user-defined meta:name="OVERHEIDop.locatietype/OVERHEIDop.gebiedsmarkering">Punt</meta:user-defined>
    <meta:user-defined meta:name="DC.title">Gemeente Bergen, aanvraag omgevingsvergunning (regulier) verleend, Schumanlaan 19 (noord van), 1862 AC Bergen (NH), realiseren van een uitrit t.b.v. het onderhouden van drinkwatertransportleiding, verzenddatum 14 januari 2025 (Z2024-00004483)</meta:user-defined>
    <meta:user-defined meta:name="DCTERMS.W3CDTF/DCTERMS.available">2025-01-16</meta:user-defined>
    <meta:user-defined meta:name="DCTERMS.W3CDTF/OVERHEIDop.jaargang">2025</meta:user-defined>
    <meta:user-defined meta:name="OVERHEIDop.publicationIssue">18969</meta:user-defined>
    <meta:user-defined meta:name="OVERHEIDop.GmbID/DC.identifier">gmb-2025-18969</meta:user-defined>
    <meta:user-defined meta:name="OVERHEIDop.versieInformatie"/>
  </office:meta>
</office:document-meta>
</file>