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boogbrink-Laan van Groot Schuylenburg (Brink gebouw), Apeldoorn, het vergroten, verbouwen en herindelen van een verzamelgebouw (Brink 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5</text:p>
            <text:p text:style-name="common-al">Zaaknummer:  020057173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7309</meta:user-defined>
    <dc:language>nl</dc:language>
    <meta:user-defined meta:name="OVERHEIDop.locatietype/OVERHEIDop.gebiedsmarkering">Vlak</meta:user-defined>
    <meta:user-defined meta:name="DC.title">Aanvraag Omgevingsvergunning Regenboogbrink-Laan van Groot Schuylenburg (Brink gebouw), Apeldoorn, het vergroten, verbouwen en herindelen van een verzamelgebouw (Brink gebouw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89</meta:user-defined>
    <meta:user-defined meta:name="OVERHEIDop.GmbID/DC.identifier">gmb-2025-189689</meta:user-defined>
    <meta:user-defined meta:name="OVERHEIDop.versieInformatie"/>
  </office:meta>
</office:document-meta>
</file>