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hulstlaan 24, 5012G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5, geregistreerd onder zaak(nummer) Z2025-00003111, aangaande:</text:p>
            <text:p text:style-name="common-al">Omschrijving/naam: <text:span text:style-name="nadrukvet">kappen van 1 boom</text:span></text:p>
            <text:p text:style-name="common-al">Locatie/adres: <text:span text:style-name="nadrukvet">Verhulstlaan 24, 5012G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9fe1c01-da99-4ba4-8727-3e631b3fc9c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1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1</meta:user-defined>
    <meta:user-defined meta:name="DCTERMS.abstract">Z2025-00003111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Verhulstlaan 24, 5012GB Tilburg</meta:user-defined>
    <meta:user-defined meta:name="OVERHEIDop.datumEindeReactietermijn">2025-06-10</meta:user-defined>
    <meta:user-defined meta:name="OVERHEIDop.terinzageleggingBG">https://jeleefomgeving.nl/inzien/001172773/e9fe1c01-da99-4ba4-8727-3e631b3fc9c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88</meta:user-defined>
    <meta:user-defined meta:name="OVERHEIDop.GmbID/DC.identifier">gmb-2025-189688</meta:user-defined>
    <meta:user-defined meta:name="OVERHEIDop.versieInformatie"/>
  </office:meta>
</office:document-meta>
</file>