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7 Gemeenteblad: 2025, nr.</text:p>
            <text:p text:style-name="common-al">Onderwerp: Proactief aanwijzen van twee parkeerplaatsen gereserveerd voor het laden van elektrische voertuigen ter hoogte van de Campuslaan 11 in Wijch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Campuslaan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Campuslaan 11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Campuslaan 11 specifiek de volgende afwegingen zijn gemaakt;</text:p>
            <text:p text:style-name="common-al"> De locatie is op een parkeerterrein bij haakse parkeervakken. De laadpaal wordt niet gerealiseerd recht voor het raam van een woning, ook komt deze niet voor of naast een gevel te staan. Verder is deze locatie goed verlicht door de nabijheid van openbare straatverlichting. De laadpaal komt naast een al bestaande rij aan openbare laadpalen om zo een soort laadplein te creë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situatietekening 00W1851 aangegeven twee openbare parkeerplaatsen t.h.v. Campuslaan 11 in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8 april 2025</text:p>
            <text:p text:style-name="common-al"/>
            <text:p text:style-name="common-al">Bijlage 1: Situatietekening 00W1851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6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de Campuslaan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7</meta:user-defined>
    <meta:user-defined meta:name="DCTERMS.abstract">Het proactief aanwijzen van twee parkeerplaatsen gereserveerd voor het laden van elektrische voertuigen ter hoogte van de Campuslaan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 00W1851 in Wijchen|exb-2025-16332</meta:user-defined>
    <meta:user-defined meta:name="OVERHEIDop.externeBijlage">Bezwaarschriftbijsluiter|exb-2025-16333</meta:user-defined>
    <meta:user-defined meta:name="OVERHEIDop.externeBijlage">Advies politie-eenheid Oost-Nederland|exb-2025-16334</meta:user-defined>
    <meta:user-defined meta:name="DCTERMS.W3CDTF/OVERHEIDop.jaargang">2025</meta:user-defined>
    <meta:user-defined meta:name="OVERHEIDop.publicationIssue">189686</meta:user-defined>
    <meta:user-defined meta:name="OVERHEIDop.GmbID/DC.identifier">gmb-2025-189686</meta:user-defined>
    <meta:user-defined meta:name="OVERHEIDop.versieInformatie"/>
  </office:meta>
</office:document-meta>
</file>