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Schaapscheerfeest op locatie Burgemeester Middelber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april 2025 een besluit verzonden op de aanvraag met zaaknummer 2025-030171 voor het evenement Schaapscheerfeest op locatie Burgemeester Middelberglaan 2 2721D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6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30171</meta:user-defined>
    <meta:user-defined meta:name="DCTERMS.abstract">Schaapscheerfeest </meta:user-defined>
    <dc:language>nl</dc:language>
    <meta:user-defined meta:name="OVERHEIDop.locatietype/OVERHEIDop.gebiedsmarkering">Punt</meta:user-defined>
    <meta:user-defined meta:name="DC.title">Kennisgeving besluit evenementenvergunning voor het evenement Schaapscheerfeest op locatie Burgemeester Middelberglaan 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85</meta:user-defined>
    <meta:user-defined meta:name="OVERHEIDop.GmbID/DC.identifier">gmb-2025-189685</meta:user-defined>
    <meta:user-defined meta:name="OVERHEIDop.versieInformatie"/>
  </office:meta>
</office:document-meta>
</file>